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4.36pt"/>
    </style:style>
    <style:style style:name="co2" style:family="table-column">
      <style:table-column-properties fo:break-before="auto" style:column-width="75.71pt"/>
    </style:style>
    <style:style style:name="co3" style:family="table-column">
      <style:table-column-properties fo:break-before="auto" style:column-width="29.91pt"/>
    </style:style>
    <style:style style:name="co4" style:family="table-column">
      <style:table-column-properties fo:break-before="auto" style:column-width="29.14pt"/>
    </style:style>
    <style:style style:name="co5" style:family="table-column">
      <style:table-column-properties fo:break-before="auto" style:column-width="56.95pt"/>
    </style:style>
    <style:style style:name="co6" style:family="table-column">
      <style:table-column-properties fo:break-before="auto" style:column-width="63.21pt"/>
    </style:style>
    <style:style style:name="co7" style:family="table-column">
      <style:table-column-properties fo:break-before="auto" style:column-width="62.5pt"/>
    </style:style>
    <style:style style:name="co8" style:family="table-column">
      <style:table-column-properties fo:break-before="auto" style:column-width="58.34pt"/>
    </style:style>
    <style:style style:name="co9" style:family="table-column">
      <style:table-column-properties fo:break-before="auto" style:column-width="65.31pt"/>
    </style:style>
    <style:style style:name="co10" style:family="table-column">
      <style:table-column-properties fo:break-before="auto" style:column-width="49.29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trophy_20_quest_20_leve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97edb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c9daf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">
      <style:table-cell-properties fo:border-bottom="none" fo:background-color="#c9daf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9daf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0">
      <style:table-cell-properties fo:border-bottom="0.74pt solid #000000" fo:background-color="#c9daf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/>
    <style:style style:name="ce36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73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2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Player data</text:p>
          </table:table-cell>
          <table:table-cell table:style-name="ce13" office:value-type="string" calcext:value-type="string">
            <text:p>Fill out below ⬇️</text:p>
          </table:table-cell>
          <table:table-cell/>
          <table:table-cell table:style-name="ce22"/>
          <table:table-cell table:style-name="ce23" office:value-type="string" calcext:value-type="string">
            <text:p>Advanced</text:p>
          </table:table-cell>
          <table:table-cell table:style-name="ce26" table:number-columns-repeated="2"/>
          <table:table-cell table:style-name="ce30"/>
          <table:table-cell table:number-columns-repeated="1016"/>
        </table:table-row>
        <table:table-row table:style-name="ro1">
          <table:table-cell table:style-name="ce2" office:value-type="string" calcext:value-type="string">
            <text:p>Talent points</text:p>
          </table:table-cell>
          <table:table-cell table:style-name="ce14" office:value-type="float" office:value="470" calcext:value-type="float">
            <text:p>470</text:p>
          </table:table-cell>
          <table:table-cell/>
          <table:table-cell table:style-name="ce22"/>
          <table:table-cell table:style-name="ce24" office:value-type="string" calcext:value-type="string">
            <text:p>Save sent quests and reset last day to higher escalation</text:p>
          </table:table-cell>
          <table:table-cell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Trophies</text:p>
          </table:table-cell>
          <table:table-cell table:style-name="ce14" office:value-type="float" office:value="1093" calcext:value-type="float">
            <text:p>1093</text:p>
          </table:table-cell>
          <table:table-cell/>
          <table:table-cell table:style-name="ce22"/>
          <table:table-cell table:style-name="ce24" office:value-type="string" calcext:value-type="string">
            <text:p>escalation lvl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Radar Event Point Bonus</text:p>
          </table:table-cell>
          <table:table-cell table:style-name="ce15" office:value-type="percentage" office:value="0.6" calcext:value-type="percentage">
            <text:p>60%</text:p>
          </table:table-cell>
          <table:table-cell/>
          <table:table-cell table:style-name="ce22"/>
          <table:table-cell table:style-name="ce24" office:value-type="string" calcext:value-type="string">
            <text:p>AP:event quest ratio (was 88% before skull customs)</text:p>
          </table:table-cell>
          <table:table-cell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Torpedo Activity Point Bonus</text:p>
          </table:table-cell>
          <table:table-cell table:style-name="ce15" office:value-type="percentage" office:value="0.6" calcext:value-type="percentage">
            <text:p>60%</text:p>
          </table:table-cell>
          <table:table-cell/>
          <table:table-cell table:style-name="ce22"/>
          <table:table-cell table:style-name="ce25" office:value-type="string" calcext:value-type="string">
            <text:p>ratio</text:p>
          </table:table-cell>
          <table:table-cell table:style-name="ce28" table:formula="of:=0.8 + 0.05*0.8*1 + 0.95*0.05*0.8*2" office:value-type="percentage" office:value="0.916" calcext:value-type="percentage">
            <office:annotation draw:style-name="gr1" draw:text-style-name="P2" svg:width="235.45pt" svg:height="278.99pt" svg:x="390.5pt" svg:y="86.26pt" draw:caption-point-x="-11.54pt" draw:caption-point-y="-22.99pt">
              <dc:date>2026-06-26T00:00:00</dc:date>
              <text:p text:style-name="P1">Activity -&gt; Quest Levels</text:p>
              <text:p text:style-name="P1">The formula before skull customs:</text:p>
              <text:p text:style-name="P1">Base: 80%</text:p>
              <text:p text:style-name="P1">5% elite: 5% x 80% x 2 = 8%</text:p>
              <text:p text:style-name="P1">(elite is x3 quest level or +2. <text:s/>We use +2)</text:p>
              <text:p text:style-name="P1">Total: 88%</text:p>
              <text:p text:style-name="P1"/>
              <text:p text:style-name="P1">If all your quests are &lt;L10, it's still 88%.</text:p>
              <text:p text:style-name="P1"/>
              <text:p text:style-name="P1">If all your quests are &gt;L10, then customs will become L66 skull customs. <text:s/>If your average quest level is 22, then skull customs are around 3x, same as elite, so your c_multiple is 2. <text:s/>For L33, it's 1.</text:p>
              <text:p text:style-name="P1"/>
              <text:p text:style-name="P1">We assume custom is around 5% of quests (data shows it's around there):</text:p>
              <text:p text:style-name="P1">5% skull custom: 5% * 80% * c_multiple</text:p>
              <text:p text:style-name="P1">95% remaining elite: 95% * 5% * 80% * 2</text:p>
              <text:p text:style-name="P1"/>
              <text:p text:style-name="P1">For c_multiple=1 (L33), ratio is 92%.</text:p>
              <text:p text:style-name="P1">For c_multiple=2 (L22), it's 96%.</text:p>
            </office:annotation>
            <text:p>92%</text:p>
          </table:table-cell>
          <table:table-cell table:style-name="ce29"/>
          <table: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>
            <text:p># of Daily Quests w/o talents</text:p>
          </table:table-cell>
          <table:table-cell table:style-name="ce16" office:value-type="float" office:value="8" calcext:value-type="float">
            <text:p>8</text:p>
          </table:table-cell>
          <table:table-cell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Perfect Hull Quest Upgrade</text:p>
          </table:table-cell>
          <table:table-cell table:style-name="ce16" office:value-type="string" calcext:value-type="string">
            <text:p>yes</text:p>
          </table:table-cell>
          <table:table-cell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Reputation (elite club)</text:p>
          </table:table-cell>
          <table:table-cell table:style-name="ce14" office:value-type="float" office:value="100" calcext:value-type="float">
            <text:p>100</text:p>
          </table:table-cell>
          <table:table-cell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Target event point total</text:p>
          </table:table-cell>
          <table:table-cell table:style-name="ce14" office:value-type="float" office:value="60000" calcext:value-type="float">
            <text:p>60000</text:p>
          </table:table-cell>
          <table:table-cell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Days in the month</text:p>
          </table:table-cell>
          <table:table-cell table:style-name="ce14" office:value-type="float" office:value="28" calcext:value-type="float">
            <text:p>28</text:p>
          </table:table-cell>
          <table:table-cell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office:annotation draw:style-name="gr2" draw:text-style-name="P2" svg:width="191.71pt" svg:height="106.47pt" svg:x="135.58pt" svg:y="156.76pt" draw:caption-point-x="-11.54pt" draw:caption-point-y="1.02pt">
              <dc:date>2026-06-26T00:00:00</dc:date>
              <text:p text:style-name="P1">Base activity (before any bonuses) per day not from daily quest rewards. <text:s/></text:p>
              <text:p text:style-name="P1"/>
              <text:p text:style-name="P1">You can see your breakdown at Stats: My Stats - choose a month that is you think is representative and hover over the activity points. <text:s/>Take these values and divide by your activity multiplier and then by the number of days in month you chose.</text:p>
            </office:annotation>
            <text:p>Daily activity games &amp; arena (base)</text:p>
          </table:table-cell>
          <table:table-cell table:style-name="ce14" office:value-type="float" office:value="50" calcext:value-type="float">
            <text:p>50</text:p>
          </table:table-cell>
          <table:table-cell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office:annotation draw:style-name="gr2" draw:text-style-name="P2" svg:width="191.71pt" svg:height="151.26pt" svg:x="135.58pt" svg:y="150.12pt" draw:caption-point-x="-11.54pt" draw:caption-point-y="23.39pt">
              <dc:date>2026-06-26T00:00:00</dc:date>
              <text:p text:style-name="P1">Base event points (before any bonuses) per day not sent, bought or traded quests. <text:s/>You can include free quests, games, and arena. <text:s/>For championships, it's probably easier to subtract that from the target event point total instead on line 9.</text:p>
              <text:p text:style-name="P1"/>
              <text:p text:style-name="P1">You can see your breakdown at Stats: My Stats - choose a month that is you think is representative and hover over the event points. <text:s/>Take these values and divide by your event points multiplier and then by the number of days in month you chose.</text:p>
            </office:annotation>
            <text:p>Daily event points not quests (base)</text:p>
          </table:table-cell>
          <table:table-cell table:style-name="ce17" table:formula="of:=[.B11]" office:value-type="float" office:value="50" calcext:value-type="float">
            <text:p>50</text:p>
          </table:table-cell>
          <table:table-cell/>
          <table:table-cell table:style-name="ce2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5"/>
          <table:table-cell table:style-name="ce1" office:value-type="string" calcext:value-type="string">
            <text:p>Computed values</text:p>
          </table:table-cell>
          <table:table-cell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vg quest level</text:p>
          </table:table-cell>
          <table:table-cell table:style-name="ce18" table:number-matrix-columns-spanned="1" table:number-matrix-rows-spanned="1" table:formula="of:=IF([.B3]&lt;100;1;  LOOKUP([.B3];   {100;200;300;400;500;600;700;800;900;1000;1100;1200};   {1.5;2.5;3;4;4.5;5.5;6;7;7.5;8.5;9;10}))  + IF([.B7]=&quot;yes&quot;;2;0)" office:value-type="float" office:value="10.5" calcext:value-type="float">
            <text:p>10.5</text:p>
          </table:table-cell>
          <table:table-cell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lite chance</text:p>
          </table:table-cell>
          <table:table-cell table:style-name="ce19" table:number-matrix-columns-spanned="1" table:number-matrix-rows-spanned="1" table:formula="of:=0.05+IF([.B8]&lt;10;0;  LOOKUP([.B8];   {10;50;100;200;500;1000;2000;3000;4000;5000};   {0.01;0.03;0.05;0.07;0.1;0.15;0.2;0.25;0.3;0.35}))" office:value-type="percentage" office:value="0.1" calcext:value-type="percentage">
            <text:p>10%</text:p>
          </table:table-cell>
          <table:table-cell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Daily target event point total</text:p>
          </table:table-cell>
          <table:table-cell table:style-name="ce20" table:formula="of:=[.B9]/([.B10]-3)" office:value-type="float" office:value="2400" calcext:value-type="float">
            <text:p>2400</text:p>
          </table:table-cell>
          <table:table-cell/>
          <table:table-cell table:style-name="ce2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Escalation</text:p>
          </table:table-cell>
          <table:table-cell table:style-name="ce8" office:value-type="string" calcext:value-type="string">
            <text:p>Ascension</text:p>
          </table:table-cell>
          <table:table-cell table:style-name="ce8" office:value-type="string" calcext:value-type="string">
            <office:annotation draw:style-name="gr3" draw:text-style-name="P2" svg:width="211.78pt" svg:height="27.01pt" svg:x="241.2pt" svg:y="306.74pt" draw:caption-point-x="-11.54pt" draw:caption-point-y="-22.96pt">
              <dc:date>2026-06-26T00:00:00</dc:date>
              <text:p text:style-name="P1">+ activity bonus %</text:p>
            </office:annotation>
            <text:p>+AP%</text:p>
          </table:table-cell>
          <table:table-cell table:style-name="ce8" office:value-type="string" calcext:value-type="string">
            <office:annotation draw:style-name="gr3" draw:text-style-name="P2" svg:width="241pt" svg:height="27.01pt" svg:x="270.34pt" svg:y="306.74pt" draw:caption-point-x="-11.54pt" draw:caption-point-y="-22.96pt">
              <dc:date>2026-06-26T00:00:00</dc:date>
              <text:p text:style-name="P1">+ event points bonus %</text:p>
            </office:annotation>
            <text:p>+EP%</text:p>
          </table:table-cell>
          <table:table-cell table:style-name="ce8" office:value-type="string" calcext:value-type="string">
            <text:p>Daily Quests</text:p>
          </table:table-cell>
          <table:table-cell table:style-name="ce8" office:value-type="string" calcext:value-type="string">
            <text:p>Elite Quests %</text:p>
          </table:table-cell>
          <table:table-cell table:style-name="ce8" office:value-type="string" calcext:value-type="string">
            <text:p>Quest AP/day</text:p>
          </table:table-cell>
          <table:table-cell table:style-name="ce8" office:value-type="string" calcext:value-type="string">
            <office:annotation draw:style-name="gr3" draw:text-style-name="P2" svg:width="254.89pt" svg:height="27.01pt" svg:x="511.34pt" svg:y="306.74pt" draw:caption-point-x="-11.54pt" draw:caption-point-y="-22.96pt">
              <dc:date>2026-06-26T00:00:00</dc:date>
              <text:p text:style-name="P1">event points earned from sent quests per day</text:p>
            </office:annotation>
            <text:p>Sent EP/day</text:p>
          </table:table-cell>
          <table:table-cell table:style-name="ce8" office:value-type="string" calcext:value-type="string">
            <office:annotation draw:style-name="gr3" draw:text-style-name="P2" svg:width="259.74pt" svg:height="28.09pt" svg:x="576.65pt" svg:y="306.2pt" draw:caption-point-x="-11.54pt" draw:caption-point-y="-22.42pt">
              <dc:date>2026-06-26T00:00:00</dc:date>
              <text:p text:style-name="P1">how many base event points of quests you must buy to reach your target event point goal on line 8.</text:p>
            </office:annotation>
            <text:p>Buy quest/day</text:p>
          </table:table-cell>
          <table:table-cell table:style-name="ce8" office:value-type="string" calcext:value-type="string">
            <text:p>Sent - Buy</text:p>
          </table:table-cell>
          <table:table-cell table:number-columns-repeated="1014"/>
        </table:table-row>
        <table:table-row table:style-name="ro1">
          <table:table-cell table:style-name="ce9" table:formula="of:=MIN(4;   IF([.B2]&gt;=300;4;     IF([.B2]&gt;=205;3;       IF([.B2]&gt;=120;2;         IF([.B2]&gt;=50;1;0)       )     )   ) )" office:value-type="float" office:value="4" calcext:value-type="float">
            <text:p>4</text:p>
          </table:table-cell>
          <table:table-cell table:style-name="ce9" table:formula="of:=MIN(4;   IF([.B2] - CHOOSE([.A20]+1;0;50;120;205;300) &gt;= 300;4;     IF([.B2] - CHOOSE([.A20]+1;0;50;120;205;300) &gt;= 205;3;       IF([.B2] - CHOOSE([.A20]+1;0;50;120;205;300) &gt;= 120;2;         IF([.B2] - CHOOSE([.A20]+1;0;50;120;205;300) &gt;= 50;1;0)       )     )   ) )" office:value-type="float" office:value="2" calcext:value-type="float">
            <text:p>2</text:p>
          </table:table-cell>
          <table:table-cell table:style-name="ce21" table:formula="of:=[.$B$5]+[.A20]*0.1" office:value-type="percentage" office:value="1" calcext:value-type="percentage">
            <text:p>100%</text:p>
          </table:table-cell>
          <table:table-cell table:style-name="ce21" table:formula="of:=[.$B$4]+[.A20]*0.1" office:value-type="percentage" office:value="1" calcext:value-type="percentage">
            <text:p>100%</text:p>
          </table:table-cell>
          <table:table-cell table:style-name="ce22" table:formula="of:=[.$B$6]+[.B20]" office:value-type="float" office:value="10" calcext:value-type="float">
            <text:p>10</text:p>
          </table:table-cell>
          <table:table-cell table:style-name="ce21" table:formula="of:=[.$B$16]+[.B20]*0.1" office:value-type="percentage" office:value="0.3" calcext:value-type="percentage">
            <text:p>30%</text:p>
          </table:table-cell>
          <table:table-cell table:style-name="ce22" table:formula="of:=( [.$B$15] * [.E20] * (1 + [.F20] * 2) + [.$B$11] )* (1+[.C20])" office:value-type="float" office:value="436" calcext:value-type="float">
            <text:p>436</text:p>
          </table:table-cell>
          <table:table-cell table:style-name="ce22" table:formula="of:=[.G20]*[.$F$5]*(1+[.$B$4]+MAX([.A20];[.$F$3])*0.1)" office:value-type="float" office:value="798.752" calcext:value-type="float">
            <text:p>799</text:p>
          </table:table-cell>
          <table:table-cell table:style-name="ce22" table:formula="of:=(([.$B$9]*(1-0.0125*MAX([.A20];[.$F$3])))/([.$B$10]-3) - [.$B$12]*(1+[.D20]) - [.H20])/(1+[.$B$4]+[.A20]*0.1)" office:value-type="float" office:value="690.624" calcext:value-type="float">
            <text:p>691</text:p>
          </table:table-cell>
          <table:table-cell table:style-name="ce33" table:formula="of:=[.H20]-[.I20]" office:value-type="float" office:value="108.128" calcext:value-type="float">
            <text:p>108</text:p>
          </table:table-cell>
          <table:table-cell table:number-columns-repeated="1014"/>
        </table:table-row>
        <table:table-row table:style-name="ro1">
          <table:table-cell table:style-name="ce9" table:formula="of:=MIN(4;   IF([.B2] - CHOOSE([.B21]+1;0;50;120;205;300) &gt;= 300;4;     IF([.B2] - CHOOSE([.B21]+1;0;50;120;205;300) &gt;= 205;3;       IF([.B2] - CHOOSE([.B21]+1;0;50;120;205;300) &gt;= 120;2;         IF([.B2] - CHOOSE([.B21]+1;0;50;120;205;300) &gt;= 50;1;0)       )     )   ) )" office:value-type="float" office:value="2" calcext:value-type="float">
            <text:p>2</text:p>
          </table:table-cell>
          <table:table-cell table:style-name="ce9" table:formula="of:=MIN(4;   IF([.B2]&gt;=300;4;     IF([.B2]&gt;=205;3;       IF([.B2]&gt;=120;2;         IF([.B2]&gt;=50;1;0)       )     )   ) )" office:value-type="float" office:value="4" calcext:value-type="float">
            <text:p>4</text:p>
          </table:table-cell>
          <table:table-cell table:style-name="ce21" table:formula="of:=[.$B$5]+[.A21]*0.1" office:value-type="percentage" office:value="0.8" calcext:value-type="percentage">
            <text:p>80%</text:p>
          </table:table-cell>
          <table:table-cell table:style-name="ce21" table:formula="of:=[.$B$4]+[.A21]*0.1" office:value-type="percentage" office:value="0.8" calcext:value-type="percentage">
            <text:p>80%</text:p>
          </table:table-cell>
          <table:table-cell table:style-name="ce22" table:formula="of:=[.$B$6]+[.B21]" office:value-type="float" office:value="12" calcext:value-type="float">
            <text:p>12</text:p>
          </table:table-cell>
          <table:table-cell table:style-name="ce21" table:formula="of:=[.$B$16]+[.B21]*0.1" office:value-type="percentage" office:value="0.5" calcext:value-type="percentage">
            <text:p>50%</text:p>
          </table:table-cell>
          <table:table-cell table:style-name="ce22" table:formula="of:=( [.$B$15] * [.E21] * (1 + [.F21] * 2) + [.$B$11] )* (1+[.C21])" office:value-type="float" office:value="543.6" calcext:value-type="float">
            <text:p>544</text:p>
          </table:table-cell>
          <table:table-cell table:style-name="ce22" table:formula="of:=[.G21]*[.$F$5]*(1+[.$B$4]+MAX([.A21];[.$F$3])*0.1)" office:value-type="float" office:value="896.28768" calcext:value-type="float">
            <text:p>896</text:p>
          </table:table-cell>
          <table:table-cell table:style-name="ce22" table:formula="of:=(([.$B$9]*(1-0.0125*MAX([.A21];[.$F$3])))/([.$B$10]-3) - [.$B$12]*(1+[.D21]) - [.H21])/(1+[.$B$4]+[.A21]*0.1)" office:value-type="float" office:value="752.0624" calcext:value-type="float">
            <text:p>752</text:p>
          </table:table-cell>
          <table:table-cell table:style-name="ce33" table:formula="of:=[.H21]-[.I21]" office:value-type="float" office:value="144.22528" calcext:value-type="float">
            <text:p>144</text:p>
          </table:table-cell>
          <table:table-cell table:number-columns-repeated="1014"/>
        </table:table-row>
        <table:table-row table:style-name="ro1">
          <table:table-cell table:style-name="ce10" table:formula="of:=let(x;ROUNDUP(([.A20]+[.A21])/2;0);IF(x&lt;&gt;[.A20];x;))" office:value-type="float" office:value="3" calcext:value-type="float">
            <text:p>3</text:p>
          </table:table-cell>
          <table:table-cell table:style-name="ce10" table:formula="of:=IF(NOT(ISBLANK([.A22]));MIN(4;   IF([.$B$2] - CHOOSE([.A22]+1;0;50;120;205;300) &gt;= 300;4;     IF([.$B$2] - CHOOSE([.A22]+1;0;50;120;205;300) &gt;= 205;3;       IF([.$B$2] - CHOOSE([.A22]+1;0;50;120;205;300) &gt;= 120;2;         IF([.$B$2] - CHOOSE([.A22]+1;0;50;120;205;300) &gt;= 50;1;0)       )     )   ) );)" office:value-type="float" office:value="3" calcext:value-type="float">
            <text:p>3</text:p>
          </table:table-cell>
          <table:table-cell table:style-name="ce21" table:formula="of:=IF(NOT(ISBLANK([.B22]));[.$B$5]+[.A22]*0.1;)" office:value-type="percentage" office:value="0.9" calcext:value-type="percentage">
            <text:p>90%</text:p>
          </table:table-cell>
          <table:table-cell table:style-name="ce21" table:formula="of:=IF(NOT(ISBLANK([.B22]));[.$B$4]+[.A22]*0.1;)" office:value-type="percentage" office:value="0.9" calcext:value-type="percentage">
            <text:p>90%</text:p>
          </table:table-cell>
          <table:table-cell table:style-name="ce22" table:formula="of:=IF(NOT(ISBLANK([.B22]));[.$B$6]+[.B22];)" office:value-type="float" office:value="11" calcext:value-type="float">
            <text:p>11</text:p>
          </table:table-cell>
          <table:table-cell table:style-name="ce21" table:formula="of:=IF(NOT(ISBLANK([.B22]));[.$B$16]+[.B22]*0.1;)" office:value-type="percentage" office:value="0.4" calcext:value-type="percentage">
            <text:p>40%</text:p>
          </table:table-cell>
          <table:table-cell table:style-name="ce22" table:formula="of:=IF(NOT(ISBLANK([.B22]));( [.$B$15] * [.E22] * (1 + [.F22] * 2) + [.$B$11] )* (1+[.C22]);)" office:value-type="float" office:value="490.01" calcext:value-type="float">
            <text:p>490</text:p>
          </table:table-cell>
          <table:table-cell table:style-name="ce22" table:formula="of:=IF(NOT(ISBLANK([.B22]));[.G22]*[.$F$5]*(1+[.$B$4]+MAX([.A22];[.$F$3])*0.1);)" office:value-type="float" office:value="852.813404" calcext:value-type="float">
            <text:p>853</text:p>
          </table:table-cell>
          <table:table-cell table:style-name="ce22" table:formula="of:=IF(NOT(ISBLANK([.B22]));(([.$B$9]*(1-0.0125*MAX([.A22];[.$F$3])))/([.$B$10]-3) - [.$B$12]*(1+[.D22]) - [.H22])/(1+[.$B$4]+[.A22]*0.1);)" office:value-type="float" office:value="716.9403137" calcext:value-type="float">
            <text:p>717</text:p>
          </table:table-cell>
          <table:table-cell table:style-name="ce33" table:formula="of:=IF(NOT(ISBLANK([.B22]));[.H22]-[.I22];)" office:value-type="float" office:value="135.8730903" calcext:value-type="float">
            <text:p>136</text:p>
          </table:table-cell>
          <table:table-cell table:number-columns-repeated="1014"/>
        </table:table-row>
        <table:table-row table:style-name="ro1">
          <table:table-cell table:style-name="ce11" table:formula="of:=IF(NOT(ISBLANK([.B23]));MIN(4;   IF([.$B$2] - CHOOSE([.A22]+1;0;50;120;205;300) &gt;= 300;4;     IF([.$B$2] - CHOOSE([.A22]+1;0;50;120;205;300) &gt;= 205;3;       IF([.$B$2] - CHOOSE([.A22]+1;0;50;120;205;300) &gt;= 120;2;         IF([.$B$2] - CHOOSE([.A22]+1;0;50;120;205;300) &gt;= 50;1;0)       )     )   ) );)" office:value-type="float" office:value="3" calcext:value-type="float">
            <text:p>3</text:p>
          </table:table-cell>
          <table:table-cell table:style-name="ce11" table:formula="of:=let(x;ROUNDUP(([.$B$20]+[.$B$21])/2;0);IF(AND(x&lt;&gt;[.$B$22];x&lt;&gt;[.$B$21]);x;))" office:value-type="string" office:string-value="" calcext:value-type="error">
            <text:p>#NAME?</text:p>
          </table:table-cell>
          <table:table-cell table:style-name="ce21" table:formula="of:=IF(NOT(ISBLANK([.B23]));[.$B$5]+[.A23]*0.1;)" office:value-type="percentage" office:value="0.9" calcext:value-type="percentage">
            <text:p>90%</text:p>
          </table:table-cell>
          <table:table-cell table:style-name="ce21" table:formula="of:=IF(NOT(ISBLANK([.B23]));[.$B$4]+[.A23]*0.1;)" office:value-type="percentage" office:value="0.9" calcext:value-type="percentage">
            <text:p>90%</text:p>
          </table:table-cell>
          <table:table-cell table:style-name="ce22" table:formula="of:=IF(NOT(ISBLANK([.B23]));[.$B$6]+[.B23];)" office:value-type="string" office:string-value="" calcext:value-type="error">
            <text:p>#NAME?</text:p>
          </table:table-cell>
          <table:table-cell table:style-name="ce9" table:formula="of:=IF(NOT(ISBLANK([.B23]));[.$B$16]+[.B23]*0.1;)" office:value-type="string" office:string-value="" calcext:value-type="error">
            <text:p>#NAME?</text:p>
          </table:table-cell>
          <table:table-cell table:style-name="ce22" table:formula="of:=IF(NOT(ISBLANK([.B23]));( [.$B$15] * [.E23] * (1 + [.F23] * 2) + [.$B$11] )* (1+[.C23]);)" office:value-type="string" office:string-value="" calcext:value-type="error">
            <text:p>#NAME?</text:p>
          </table:table-cell>
          <table:table-cell table:style-name="ce22" table:formula="of:=IF(NOT(ISBLANK([.B23]));[.G23]*0.9*(1+[.$B$4]+[.A23]*0.1);)" office:value-type="string" office:string-value="" calcext:value-type="error">
            <text:p>#NAME?</text:p>
          </table:table-cell>
          <table:table-cell table:style-name="ce22" table:formula="of:=IF(NOT(ISBLANK([.B23]));(([.$B$9]*(1-0.0125*MAX([.A23];[.$F$3])))/([.$B$10]-3) - [.$B$11]*(1+[.C23]) - [.H23])/(1+[.$B$4]+MAX([.A23];[.$F$3])*0.1);)" office:value-type="string" office:string-value="" calcext:value-type="error">
            <text:p>#NAME?</text:p>
          </table:table-cell>
          <table:table-cell table:style-name="ce34" table:formula="of:=IF(NOT(ISBLANK([.B23]));[.H23]-[.I23];)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21" table:number-columns-repeated="2"/>
          <table:table-cell table:style-name="ce22"/>
          <table:table-cell table:number-columns-repeated="4"/>
          <table:table-cell table:style-name="ce35"/>
          <table:table-cell table:number-columns-repeated="1014"/>
        </table:table-row>
        <table:table-row table:style-name="ro1">
          <table:table-cell table:style-name="ce12" office:value-type="string" calcext:value-type="string">
            <text:p>Leadership</text:p>
          </table:table-cell>
          <table:table-cell table:style-name="ce5" table:formula="of:=MIN(8;   IF([.B2]&gt;=220;8;     IF([.B2]&gt;=175;7;       IF([.B2]&gt;=135;6;         IF([.B2]&gt;=100;5;           IF([.B2]&gt;=70;4;             IF([.B2]&gt;=45;3;               IF([.B2]&gt;=25;2;                 IF([.B2]&gt;=10;1;0)               )             )           )         )       )     )   ) )" office:value-type="float" office:value="8" calcext:value-type="float">
            <text:p>8</text:p>
          </table:table-cell>
          <table:table-cell/>
          <table:table-cell table:style-name="ce22" table:number-columns-repeated="2"/>
          <table:table-cell table:number-columns-repeated="4"/>
          <table:table-cell table:style-name="ce35"/>
          <table:table-cell table:number-columns-repeated="1014"/>
        </table:table-row>
        <table:table-row table:style-name="ro1">
          <table:table-cell table:style-name="ce12" office:value-type="string" calcext:value-type="string">
            <text:p>Precision</text:p>
          </table:table-cell>
          <table:table-cell table:style-name="ce12" office:value-type="string" calcext:value-type="string">
            <text:p>Adreneline</text:p>
          </table:table-cell>
          <table:table-cell table:style-name="ce12" office:value-type="string" calcext:value-type="string">
            <office:annotation draw:style-name="gr3" draw:text-style-name="P2" svg:width="211.78pt" svg:height="27.01pt" svg:x="241.2pt" svg:y="432.74pt" draw:caption-point-x="-11.54pt" draw:caption-point-y="-22.96pt">
              <dc:date>2026-06-26T00:00:00</dc:date>
              <text:p text:style-name="P1">+ activity bonus %</text:p>
            </office:annotation>
            <text:p>+AP%</text:p>
          </table:table-cell>
          <table:table-cell table:style-name="ce12" office:value-type="string" calcext:value-type="string">
            <office:annotation draw:style-name="gr3" draw:text-style-name="P2" svg:width="241pt" svg:height="27.01pt" svg:x="270.34pt" svg:y="432.74pt" draw:caption-point-x="-11.54pt" draw:caption-point-y="-22.96pt">
              <dc:date>2026-06-26T00:00:00</dc:date>
              <text:p text:style-name="P1">+ event points bonus %</text:p>
            </office:annotation>
            <text:p>+EP%</text:p>
          </table:table-cell>
          <table:table-cell table:style-name="ce12" office:value-type="string" calcext:value-type="string">
            <text:p>Daily Quests</text:p>
          </table:table-cell>
          <table:table-cell table:style-name="ce12" office:value-type="string" calcext:value-type="string">
            <text:p>Avg Quest Lvl</text:p>
          </table:table-cell>
          <table:table-cell table:style-name="ce12" office:value-type="string" calcext:value-type="string">
            <office:annotation draw:style-name="gr3" draw:text-style-name="P2" svg:width="243.1pt" svg:height="27.01pt" svg:x="452.98pt" svg:y="432.74pt" draw:caption-point-x="-11.54pt" draw:caption-point-y="-22.96pt">
              <dc:date>2026-06-26T00:00:00</dc:date>
              <text:p text:style-name="P1">activity per day from daily quests</text:p>
            </office:annotation>
            <text:p>Quest AP/day</text:p>
          </table:table-cell>
          <table:table-cell table:style-name="ce12" office:value-type="string" calcext:value-type="string">
            <office:annotation draw:style-name="gr3" draw:text-style-name="P2" svg:width="254.89pt" svg:height="27.01pt" svg:x="511.34pt" svg:y="432.74pt" draw:caption-point-x="-11.54pt" draw:caption-point-y="-22.96pt">
              <dc:date>2026-06-26T00:00:00</dc:date>
              <text:p text:style-name="P1">event points earned from sent quests per day</text:p>
            </office:annotation>
            <text:p>Sent EP/day</text:p>
          </table:table-cell>
          <table:table-cell table:style-name="ce12" office:value-type="string" calcext:value-type="string">
            <office:annotation draw:style-name="gr3" draw:text-style-name="P2" svg:width="259.74pt" svg:height="28.09pt" svg:x="576.65pt" svg:y="432.2pt" draw:caption-point-x="-11.54pt" draw:caption-point-y="-22.42pt">
              <dc:date>2026-06-26T00:00:00</dc:date>
              <text:p text:style-name="P1">how many base event points of quests you must buy to reach your target event point goal on line 8.</text:p>
            </office:annotation>
            <text:p>Buy quest/day</text:p>
          </table:table-cell>
          <table:table-cell table:style-name="ce36" office:value-type="string" calcext:value-type="string">
            <text:p>Sent - Buy</text:p>
          </table:table-cell>
          <table:table-cell table:number-columns-repeated="1014"/>
        </table:table-row>
        <table:table-row table:style-name="ro1">
          <table:table-cell table:style-name="ce9" table:formula="of:=let(   p; [.$B$2] - CHOOSE([.$B26]+1;0;10;25;45;70;100;135;175;220);     IF(p&gt;=175;7;         IF(p&gt;=100;5;           IF(p&gt;=70;4;               IF(p&gt;=25;2;                 IF(p&gt;=10;1;0)               )           )         )     ) )" office:value-type="float" office:value="7" calcext:value-type="float">
            <text:p>7</text:p>
          </table:table-cell>
          <table:table-cell table:style-name="ce9" table:formula="of:=let(   p; [.$B$2] - CHOOSE([.$B$26]+1;0;10;25;45;70;100;135;175;220)           - CHOOSE([.$A28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28]*0.05" office:value-type="string" office:string-value="" calcext:value-type="error">
            <text:p>#NAME?</text:p>
          </table:table-cell>
          <table:table-cell table:style-name="ce21" table:formula="of:=[.$B$4]+[.$B$26]*0.05" office:value-type="percentage" office:value="1" calcext:value-type="percentage">
            <text:p>100%</text:p>
          </table:table-cell>
          <table:table-cell table:style-name="ce22" table:formula="of:=[.$B$6]+IF([.A28]&gt;=7;3;IF([.A28]&gt;=5;2;IF([.A28]&gt;=2;1;0)))" office:value-type="float" office:value="11" calcext:value-type="float">
            <text:p>11</text:p>
          </table:table-cell>
          <table:table-cell table:style-name="ce9" table:formula="of:=[.$B$15]+IF([.A28]&gt;=4;2;IF([.A28]&gt;=1;1;0))" office:value-type="float" office:value="12.5" calcext:value-type="float">
            <text:p>12.5</text:p>
          </table:table-cell>
          <table:table-cell table:style-name="ce22" table:formula="of:=([.F28] * [.E28] * (1 + 0.05 * 2) + [.$B$11]) * (1+[.C28])" office:value-type="string" office:string-value="" calcext:value-type="error">
            <text:p>#NAME?</text:p>
          </table:table-cell>
          <table:table-cell table:style-name="ce22" table:formula="of:=[.G28]*[.$F$5]*(1+MAX([.D28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28]) - [.H28])/(1+[.D28])" office:value-type="string" office:string-value="" calcext:value-type="error">
            <text:p>#NAME?</text:p>
          </table:table-cell>
          <table:table-cell table:style-name="ce33" table:formula="of:=[.H28]-[.I28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28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26]+1;0;10;25;45;70;100;135;175;220)           - CHOOSE([.$A29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29]*0.05" office:value-type="string" office:string-value="" calcext:value-type="error">
            <text:p>#NAME?</text:p>
          </table:table-cell>
          <table:table-cell table:style-name="ce21" table:formula="of:=[.$B$4]+[.$B$26]*0.05" office:value-type="percentage" office:value="1" calcext:value-type="percentage">
            <text:p>100%</text:p>
          </table:table-cell>
          <table:table-cell table:style-name="ce22" table:formula="of:=[.$B$6]+IF([.A29]&gt;=7;3;IF([.A29]&gt;=5;2;IF([.A29]&gt;=2;1;0)))" office:value-type="string" office:string-value="" calcext:value-type="error">
            <text:p>#NAME?</text:p>
          </table:table-cell>
          <table:table-cell table:style-name="ce9" table:formula="of:=[.$B$15]+IF([.A29]&gt;=4;2;IF([.A29]&gt;=1;1;0))" office:value-type="string" office:string-value="" calcext:value-type="error">
            <text:p>#NAME?</text:p>
          </table:table-cell>
          <table:table-cell table:style-name="ce22" table:formula="of:=([.F29] * [.E29] * (1 + 0.05 * 2) + [.$B$11]) * (1+[.C29])" office:value-type="string" office:string-value="" calcext:value-type="error">
            <text:p>#NAME?</text:p>
          </table:table-cell>
          <table:table-cell table:style-name="ce22" table:formula="of:=[.G29]*[.$F$5]*(1+MAX([.D29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29]) - [.H29])/(1+[.D29])" office:value-type="string" office:string-value="" calcext:value-type="error">
            <text:p>#NAME?</text:p>
          </table:table-cell>
          <table:table-cell table:style-name="ce33" table:formula="of:=[.H29]-[.I29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29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26]+1;0;10;25;45;70;100;135;175;220)           - CHOOSE([.$A30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30]*0.05" office:value-type="string" office:string-value="" calcext:value-type="error">
            <text:p>#NAME?</text:p>
          </table:table-cell>
          <table:table-cell table:style-name="ce21" table:formula="of:=[.$B$4]+[.$B$26]*0.05" office:value-type="percentage" office:value="1" calcext:value-type="percentage">
            <text:p>100%</text:p>
          </table:table-cell>
          <table:table-cell table:style-name="ce22" table:formula="of:=[.$B$6]+IF([.A30]&gt;=7;3;IF([.A30]&gt;=5;2;IF([.A30]&gt;=2;1;0)))" office:value-type="string" office:string-value="" calcext:value-type="error">
            <text:p>#NAME?</text:p>
          </table:table-cell>
          <table:table-cell table:style-name="ce9" table:formula="of:=[.$B$15]+IF([.A30]&gt;=4;2;IF([.A30]&gt;=1;1;0))" office:value-type="string" office:string-value="" calcext:value-type="error">
            <text:p>#NAME?</text:p>
          </table:table-cell>
          <table:table-cell table:style-name="ce22" table:formula="of:=([.F30] * [.E30] * (1 + 0.05 * 2) + [.$B$11]) * (1+[.C30])" office:value-type="string" office:string-value="" calcext:value-type="error">
            <text:p>#NAME?</text:p>
          </table:table-cell>
          <table:table-cell table:style-name="ce22" table:formula="of:=[.G30]*[.$F$5]*(1+MAX([.D30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30]) - [.H30])/(1+[.D30])" office:value-type="string" office:string-value="" calcext:value-type="error">
            <text:p>#NAME?</text:p>
          </table:table-cell>
          <table:table-cell table:style-name="ce33" table:formula="of:=[.H30]-[.I30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30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26]+1;0;10;25;45;70;100;135;175;220)           - CHOOSE([.$A31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31]*0.05" office:value-type="string" office:string-value="" calcext:value-type="error">
            <text:p>#NAME?</text:p>
          </table:table-cell>
          <table:table-cell table:style-name="ce21" table:formula="of:=[.$B$4]+[.$B$26]*0.05" office:value-type="percentage" office:value="1" calcext:value-type="percentage">
            <text:p>100%</text:p>
          </table:table-cell>
          <table:table-cell table:style-name="ce22" table:formula="of:=[.$B$6]+IF([.A31]&gt;=7;3;IF([.A31]&gt;=5;2;IF([.A31]&gt;=2;1;0)))" office:value-type="string" office:string-value="" calcext:value-type="error">
            <text:p>#NAME?</text:p>
          </table:table-cell>
          <table:table-cell table:style-name="ce9" table:formula="of:=[.$B$15]+IF([.A31]&gt;=4;2;IF([.A31]&gt;=1;1;0))" office:value-type="string" office:string-value="" calcext:value-type="error">
            <text:p>#NAME?</text:p>
          </table:table-cell>
          <table:table-cell table:style-name="ce22" table:formula="of:=([.F31] * [.E31] * (1 + 0.05 * 2) + [.$B$11]) * (1+[.C31])" office:value-type="string" office:string-value="" calcext:value-type="error">
            <text:p>#NAME?</text:p>
          </table:table-cell>
          <table:table-cell table:style-name="ce22" table:formula="of:=[.G31]*[.$F$5]*(1+MAX([.D31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31]) - [.H31])/(1+[.D31])" office:value-type="string" office:string-value="" calcext:value-type="error">
            <text:p>#NAME?</text:p>
          </table:table-cell>
          <table:table-cell table:style-name="ce33" table:formula="of:=[.H31]-[.I31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31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26]+1;0;10;25;45;70;100;135;175;220)           - CHOOSE([.$A32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32]*0.05" office:value-type="string" office:string-value="" calcext:value-type="error">
            <text:p>#NAME?</text:p>
          </table:table-cell>
          <table:table-cell table:style-name="ce21" table:formula="of:=[.$B$4]+[.$B$26]*0.05" office:value-type="percentage" office:value="1" calcext:value-type="percentage">
            <text:p>100%</text:p>
          </table:table-cell>
          <table:table-cell table:style-name="ce22" table:formula="of:=[.$B$6]+IF([.A32]&gt;=7;3;IF([.A32]&gt;=5;2;IF([.A32]&gt;=2;1;0)))" office:value-type="string" office:string-value="" calcext:value-type="error">
            <text:p>#NAME?</text:p>
          </table:table-cell>
          <table:table-cell table:style-name="ce9" table:formula="of:=[.$B$15]+IF([.A32]&gt;=4;2;IF([.A32]&gt;=1;1;0))" office:value-type="string" office:string-value="" calcext:value-type="error">
            <text:p>#NAME?</text:p>
          </table:table-cell>
          <table:table-cell table:style-name="ce22" table:formula="of:=([.F32] * [.E32] * (1 + 0.05 * 2) + [.$B$11]) * (1+[.C32])" office:value-type="string" office:string-value="" calcext:value-type="error">
            <text:p>#NAME?</text:p>
          </table:table-cell>
          <table:table-cell table:style-name="ce22" table:formula="of:=[.G32]*[.$F$5]*(1+MAX([.D32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32]) - [.H32])/(1+[.D32])" office:value-type="string" office:string-value="" calcext:value-type="error">
            <text:p>#NAME?</text:p>
          </table:table-cell>
          <table:table-cell table:style-name="ce33" table:formula="of:=[.H32]-[.I32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32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26]+1;0;10;25;45;70;100;135;175;220)           - CHOOSE([.$A33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33]*0.05" office:value-type="string" office:string-value="" calcext:value-type="error">
            <text:p>#NAME?</text:p>
          </table:table-cell>
          <table:table-cell table:style-name="ce21" table:formula="of:=[.$B$4]+[.$B$26]*0.05" office:value-type="percentage" office:value="1" calcext:value-type="percentage">
            <text:p>100%</text:p>
          </table:table-cell>
          <table:table-cell table:style-name="ce22" table:formula="of:=[.$B$6]+IF([.A33]&gt;=7;3;IF([.A33]&gt;=5;2;IF([.A33]&gt;=2;1;0)))" office:value-type="string" office:string-value="" calcext:value-type="error">
            <text:p>#NAME?</text:p>
          </table:table-cell>
          <table:table-cell table:style-name="ce9" table:formula="of:=[.$B$15]+IF([.A33]&gt;=4;2;IF([.A33]&gt;=1;1;0))" office:value-type="string" office:string-value="" calcext:value-type="error">
            <text:p>#NAME?</text:p>
          </table:table-cell>
          <table:table-cell table:style-name="ce22" table:formula="of:=([.F33] * [.E33] * (1 + 0.05 * 2) + [.$B$11]) * (1+[.C33])" office:value-type="string" office:string-value="" calcext:value-type="error">
            <text:p>#NAME?</text:p>
          </table:table-cell>
          <table:table-cell table:style-name="ce22" table:formula="of:=[.G33]*[.$F$5]*(1+MAX([.D33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33]) - [.H33])/(1+[.D33])" office:value-type="string" office:string-value="" calcext:value-type="error">
            <text:p>#NAME?</text:p>
          </table:table-cell>
          <table:table-cell table:style-name="ce33" table:formula="of:=[.H33]-[.I33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33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26]+1;0;10;25;45;70;100;135;175;220)           - CHOOSE([.$A34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34]*0.05" office:value-type="string" office:string-value="" calcext:value-type="error">
            <text:p>#NAME?</text:p>
          </table:table-cell>
          <table:table-cell table:style-name="ce21" table:formula="of:=[.$B$4]+[.$B$26]*0.05" office:value-type="percentage" office:value="1" calcext:value-type="percentage">
            <text:p>100%</text:p>
          </table:table-cell>
          <table:table-cell table:style-name="ce22" table:formula="of:=[.$B$6]+IF([.A34]&gt;=7;3;IF([.A34]&gt;=5;2;IF([.A34]&gt;=2;1;0)))" office:value-type="string" office:string-value="" calcext:value-type="error">
            <text:p>#NAME?</text:p>
          </table:table-cell>
          <table:table-cell table:style-name="ce9" table:formula="of:=[.$B$15]+IF([.A34]&gt;=4;2;IF([.A34]&gt;=1;1;0))" office:value-type="string" office:string-value="" calcext:value-type="error">
            <text:p>#NAME?</text:p>
          </table:table-cell>
          <table:table-cell table:style-name="ce22" table:formula="of:=([.F34] * [.E34] * (1 + 0.05 * 2) + [.$B$11]) * (1+[.C34])" office:value-type="string" office:string-value="" calcext:value-type="error">
            <text:p>#NAME?</text:p>
          </table:table-cell>
          <table:table-cell table:style-name="ce22" table:formula="of:=[.G34]*[.$F$5]*(1+MAX([.D34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34]) - [.H34])/(1+[.D34])" office:value-type="string" office:string-value="" calcext:value-type="error">
            <text:p>#NAME?</text:p>
          </table:table-cell>
          <table:table-cell table:style-name="ce33" table:formula="of:=[.H34]-[.I34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2" table:number-columns-repeated="2"/>
          <table:table-cell table:number-columns-repeated="4"/>
          <table:table-cell table:style-name="ce35"/>
          <table:table-cell table:number-columns-repeated="1014"/>
        </table:table-row>
        <table:table-row table:style-name="ro1">
          <table:table-cell table:style-name="ce12" office:value-type="string" calcext:value-type="string">
            <text:p>Leadership</text:p>
          </table:table-cell>
          <table:table-cell table:style-name="ce1" table:formula="of:=IF([.B26]&gt;0; [.B26]-1)" office:value-type="float" office:value="7" calcext:value-type="float">
            <text:p>7</text:p>
          </table:table-cell>
          <table:table-cell/>
          <table:table-cell table:style-name="ce22" table:number-columns-repeated="2"/>
          <table:table-cell table:number-columns-repeated="4"/>
          <table:table-cell table:style-name="ce35"/>
          <table:table-cell table:number-columns-repeated="1014"/>
        </table:table-row>
        <table:table-row table:style-name="ro1">
          <table:table-cell table:style-name="ce12" office:value-type="string" calcext:value-type="string">
            <text:p>Precision</text:p>
          </table:table-cell>
          <table:table-cell table:style-name="ce12" office:value-type="string" calcext:value-type="string">
            <text:p>Adreneline</text:p>
          </table:table-cell>
          <table:table-cell table:style-name="ce12" office:value-type="string" calcext:value-type="string">
            <office:annotation draw:style-name="gr4" draw:text-style-name="P2" svg:width="211.78pt" svg:height="26.99pt" svg:x="241.2pt" svg:y="590.26pt" draw:caption-point-x="-11.54pt" draw:caption-point-y="-22.99pt">
              <dc:date>2026-06-26T00:00:00</dc:date>
              <text:p text:style-name="P1">+ activity bonus %</text:p>
            </office:annotation>
            <text:p>+AP%</text:p>
          </table:table-cell>
          <table:table-cell table:style-name="ce12" office:value-type="string" calcext:value-type="string">
            <office:annotation draw:style-name="gr4" draw:text-style-name="P2" svg:width="241pt" svg:height="26.99pt" svg:x="270.34pt" svg:y="590.26pt" draw:caption-point-x="-11.54pt" draw:caption-point-y="-22.99pt">
              <dc:date>2026-06-26T00:00:00</dc:date>
              <text:p text:style-name="P1">+ event points bonus %</text:p>
            </office:annotation>
            <text:p>+EP%</text:p>
          </table:table-cell>
          <table:table-cell table:style-name="ce12" office:value-type="string" calcext:value-type="string">
            <text:p>Daily Quests</text:p>
          </table:table-cell>
          <table:table-cell table:style-name="ce12" office:value-type="string" calcext:value-type="string">
            <text:p>Avg Quest Lvl</text:p>
          </table:table-cell>
          <table:table-cell table:style-name="ce12" office:value-type="string" calcext:value-type="string">
            <office:annotation draw:style-name="gr4" draw:text-style-name="P2" svg:width="243.1pt" svg:height="26.99pt" svg:x="452.98pt" svg:y="590.26pt" draw:caption-point-x="-11.54pt" draw:caption-point-y="-22.99pt">
              <dc:date>2026-06-26T00:00:00</dc:date>
              <text:p text:style-name="P1">activity per day from daily quests</text:p>
            </office:annotation>
            <text:p>Quest AP/day</text:p>
          </table:table-cell>
          <table:table-cell table:style-name="ce12" office:value-type="string" calcext:value-type="string">
            <office:annotation draw:style-name="gr4" draw:text-style-name="P2" svg:width="254.89pt" svg:height="26.99pt" svg:x="511.34pt" svg:y="590.26pt" draw:caption-point-x="-11.54pt" draw:caption-point-y="-22.99pt">
              <dc:date>2026-06-26T00:00:00</dc:date>
              <text:p text:style-name="P1">event points earned from sent quests per day</text:p>
            </office:annotation>
            <text:p>Sent EP/day</text:p>
          </table:table-cell>
          <table:table-cell table:style-name="ce12" office:value-type="string" calcext:value-type="string">
            <office:annotation draw:style-name="gr4" draw:text-style-name="P2" svg:width="259.74pt" svg:height="28.09pt" svg:x="576.65pt" svg:y="589.72pt" draw:caption-point-x="-11.54pt" draw:caption-point-y="-22.45pt">
              <dc:date>2026-06-26T00:00:00</dc:date>
              <text:p text:style-name="P1">how many base event points of quests you must buy to reach your target event point goal on line 8.</text:p>
            </office:annotation>
            <text:p>Buy quest/day</text:p>
          </table:table-cell>
          <table:table-cell table:style-name="ce36" office:value-type="string" calcext:value-type="string">
            <text:p>Sent - Buy</text:p>
          </table:table-cell>
          <table:table-cell table:number-columns-repeated="1014"/>
        </table:table-row>
        <table:table-row table:style-name="ro1">
          <table:table-cell table:style-name="ce9" table:formula="of:=let(   p; [.$B$2] - CHOOSE([.$B36]+1;0;10;25;45;70;100;135;175;220);     IF(p&gt;=175;7;         IF(p&gt;=100;5;           IF(p&gt;=70;4;               IF(p&gt;=25;2;                 IF(p&gt;=10;1;0)               )           )         )     ) )" office:value-type="float" office:value="7" calcext:value-type="float">
            <text:p>7</text:p>
          </table:table-cell>
          <table:table-cell table:style-name="ce9" table:formula="of:=let(   p; [.$B$2] - CHOOSE([.$B$36]+1;0;10;25;45;70;100;135;175;220)           - CHOOSE([.$A38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38]*0.05" office:value-type="string" office:string-value="" calcext:value-type="error">
            <text:p>#NAME?</text:p>
          </table:table-cell>
          <table:table-cell table:style-name="ce21" table:formula="of:=[.$B$4]+[.$B$36]*0.05" office:value-type="percentage" office:value="0.95" calcext:value-type="percentage">
            <text:p>95%</text:p>
          </table:table-cell>
          <table:table-cell table:style-name="ce22" table:formula="of:=[.$B$6]+IF([.A38]&gt;=7;3;IF([.A38]&gt;=5;2;IF([.A38]&gt;=2;1;0)))" office:value-type="float" office:value="11" calcext:value-type="float">
            <text:p>11</text:p>
          </table:table-cell>
          <table:table-cell table:style-name="ce9" table:formula="of:=[.$B$15]+IF([.A38]&gt;=4;2;IF([.A38]&gt;=1;1;0))" office:value-type="float" office:value="12.5" calcext:value-type="float">
            <text:p>12.5</text:p>
          </table:table-cell>
          <table:table-cell table:style-name="ce22" table:formula="of:=([.F38] * [.E38] * (1 + 0.05 * 2) + [.$B$11]) * (1+[.C38])" office:value-type="string" office:string-value="" calcext:value-type="error">
            <text:p>#NAME?</text:p>
          </table:table-cell>
          <table:table-cell table:style-name="ce22" table:formula="of:=[.G38]*[.$F$5]*(1+MAX([.D38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38]) - [.H38])/(1+[.D38])" office:value-type="string" office:string-value="" calcext:value-type="error">
            <text:p>#NAME?</text:p>
          </table:table-cell>
          <table:table-cell table:style-name="ce33" table:formula="of:=[.H38]-[.I38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38]; 7; 6; 6; 5; 5; 4; 4; 3; 3; 2; 2; 1)" office:value-type="float" office:value="6" calcext:value-type="float">
            <text:p>6</text:p>
          </table:table-cell>
          <table:table-cell table:style-name="ce9" table:formula="of:=let(   p; [.$B$2] - CHOOSE([.$B$36]+1;0;10;25;45;70;100;135;175;220)           - CHOOSE([.$A39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39]*0.05" office:value-type="string" office:string-value="" calcext:value-type="error">
            <text:p>#NAME?</text:p>
          </table:table-cell>
          <table:table-cell table:style-name="ce21" table:formula="of:=[.$B$4]+[.$B$36]*0.05" office:value-type="percentage" office:value="0.95" calcext:value-type="percentage">
            <text:p>95%</text:p>
          </table:table-cell>
          <table:table-cell table:style-name="ce22" table:formula="of:=[.$B$6]+IF([.A39]&gt;=7;3;IF([.A39]&gt;=5;2;IF([.A39]&gt;=2;1;0)))" office:value-type="float" office:value="10" calcext:value-type="float">
            <text:p>10</text:p>
          </table:table-cell>
          <table:table-cell table:style-name="ce9" table:formula="of:=[.$B$15]+IF([.A39]&gt;=4;2;IF([.A39]&gt;=1;1;0))" office:value-type="float" office:value="12.5" calcext:value-type="float">
            <text:p>12.5</text:p>
          </table:table-cell>
          <table:table-cell table:style-name="ce22" table:formula="of:=([.F39] * [.E39] * (1 + 0.05 * 2) + [.$B$11]) * (1+[.C39])" office:value-type="string" office:string-value="" calcext:value-type="error">
            <text:p>#NAME?</text:p>
          </table:table-cell>
          <table:table-cell table:style-name="ce22" table:formula="of:=[.G39]*[.$F$5]*(1+MAX([.D39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39]) - [.H39])/(1+[.D39])" office:value-type="string" office:string-value="" calcext:value-type="error">
            <text:p>#NAME?</text:p>
          </table:table-cell>
          <table:table-cell table:style-name="ce33" table:formula="of:=[.H39]-[.I39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39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36]+1;0;10;25;45;70;100;135;175;220)           - CHOOSE([.$A40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40]*0.05" office:value-type="string" office:string-value="" calcext:value-type="error">
            <text:p>#NAME?</text:p>
          </table:table-cell>
          <table:table-cell table:style-name="ce21" table:formula="of:=[.$B$4]+[.$B$36]*0.05" office:value-type="percentage" office:value="0.95" calcext:value-type="percentage">
            <text:p>95%</text:p>
          </table:table-cell>
          <table:table-cell table:style-name="ce22" table:formula="of:=[.$B$6]+IF([.A40]&gt;=7;3;IF([.A40]&gt;=5;2;IF([.A40]&gt;=2;1;0)))" office:value-type="string" office:string-value="" calcext:value-type="error">
            <text:p>#NAME?</text:p>
          </table:table-cell>
          <table:table-cell table:style-name="ce9" table:formula="of:=[.$B$15]+IF([.A40]&gt;=4;2;IF([.A40]&gt;=1;1;0))" office:value-type="string" office:string-value="" calcext:value-type="error">
            <text:p>#NAME?</text:p>
          </table:table-cell>
          <table:table-cell table:style-name="ce22" table:formula="of:=([.F40] * [.E40] * (1 + 0.05 * 2) + [.$B$11]) * (1+[.C40])" office:value-type="string" office:string-value="" calcext:value-type="error">
            <text:p>#NAME?</text:p>
          </table:table-cell>
          <table:table-cell table:style-name="ce22" table:formula="of:=[.G40]*[.$F$5]*(1+MAX([.D40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40]) - [.H40])/(1+[.D40])" office:value-type="string" office:string-value="" calcext:value-type="error">
            <text:p>#NAME?</text:p>
          </table:table-cell>
          <table:table-cell table:style-name="ce33" table:formula="of:=[.H40]-[.I40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40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36]+1;0;10;25;45;70;100;135;175;220)           - CHOOSE([.$A41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41]*0.05" office:value-type="string" office:string-value="" calcext:value-type="error">
            <text:p>#NAME?</text:p>
          </table:table-cell>
          <table:table-cell table:style-name="ce21" table:formula="of:=[.$B$4]+[.$B$36]*0.05" office:value-type="percentage" office:value="0.95" calcext:value-type="percentage">
            <text:p>95%</text:p>
          </table:table-cell>
          <table:table-cell table:style-name="ce22" table:formula="of:=[.$B$6]+IF([.A41]&gt;=7;3;IF([.A41]&gt;=5;2;IF([.A41]&gt;=2;1;0)))" office:value-type="string" office:string-value="" calcext:value-type="error">
            <text:p>#NAME?</text:p>
          </table:table-cell>
          <table:table-cell table:style-name="ce9" table:formula="of:=[.$B$15]+IF([.A41]&gt;=4;2;IF([.A41]&gt;=1;1;0))" office:value-type="string" office:string-value="" calcext:value-type="error">
            <text:p>#NAME?</text:p>
          </table:table-cell>
          <table:table-cell table:style-name="ce22" table:formula="of:=([.F41] * [.E41] * (1 + 0.05 * 2) + [.$B$11]) * (1+[.C41])" office:value-type="string" office:string-value="" calcext:value-type="error">
            <text:p>#NAME?</text:p>
          </table:table-cell>
          <table:table-cell table:style-name="ce22" table:formula="of:=[.G41]*[.$F$5]*(1+MAX([.D41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41]) - [.H41])/(1+[.D41])" office:value-type="string" office:string-value="" calcext:value-type="error">
            <text:p>#NAME?</text:p>
          </table:table-cell>
          <table:table-cell table:style-name="ce33" table:formula="of:=[.H41]-[.I41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41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36]+1;0;10;25;45;70;100;135;175;220)           - CHOOSE([.$A42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42]*0.05" office:value-type="string" office:string-value="" calcext:value-type="error">
            <text:p>#NAME?</text:p>
          </table:table-cell>
          <table:table-cell table:style-name="ce21" table:formula="of:=[.$B$4]+[.$B$36]*0.05" office:value-type="percentage" office:value="0.95" calcext:value-type="percentage">
            <text:p>95%</text:p>
          </table:table-cell>
          <table:table-cell table:style-name="ce22" table:formula="of:=[.$B$6]+IF([.A42]&gt;=7;3;IF([.A42]&gt;=5;2;IF([.A42]&gt;=2;1;0)))" office:value-type="string" office:string-value="" calcext:value-type="error">
            <text:p>#NAME?</text:p>
          </table:table-cell>
          <table:table-cell table:style-name="ce9" table:formula="of:=[.$B$15]+IF([.A42]&gt;=4;2;IF([.A42]&gt;=1;1;0))" office:value-type="string" office:string-value="" calcext:value-type="error">
            <text:p>#NAME?</text:p>
          </table:table-cell>
          <table:table-cell table:style-name="ce22" table:formula="of:=([.F42] * [.E42] * (1 + 0.05 * 2) + [.$B$11]) * (1+[.C42])" office:value-type="string" office:string-value="" calcext:value-type="error">
            <text:p>#NAME?</text:p>
          </table:table-cell>
          <table:table-cell table:style-name="ce22" table:formula="of:=[.G42]*[.$F$5]*(1+MAX([.D42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42]) - [.H42])/(1+[.D42])" office:value-type="string" office:string-value="" calcext:value-type="error">
            <text:p>#NAME?</text:p>
          </table:table-cell>
          <table:table-cell table:style-name="ce33" table:formula="of:=[.H42]-[.I42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42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36]+1;0;10;25;45;70;100;135;175;220)           - CHOOSE([.$A43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43]*0.05" office:value-type="string" office:string-value="" calcext:value-type="error">
            <text:p>#NAME?</text:p>
          </table:table-cell>
          <table:table-cell table:style-name="ce21" table:formula="of:=[.$B$4]+[.$B$36]*0.05" office:value-type="percentage" office:value="0.95" calcext:value-type="percentage">
            <text:p>95%</text:p>
          </table:table-cell>
          <table:table-cell table:style-name="ce22" table:formula="of:=[.$B$6]+IF([.A43]&gt;=7;3;IF([.A43]&gt;=5;2;IF([.A43]&gt;=2;1;0)))" office:value-type="string" office:string-value="" calcext:value-type="error">
            <text:p>#NAME?</text:p>
          </table:table-cell>
          <table:table-cell table:style-name="ce9" table:formula="of:=[.$B$15]+IF([.A43]&gt;=4;2;IF([.A43]&gt;=1;1;0))" office:value-type="string" office:string-value="" calcext:value-type="error">
            <text:p>#NAME?</text:p>
          </table:table-cell>
          <table:table-cell table:style-name="ce22" table:formula="of:=([.F43] * [.E43] * (1 + 0.05 * 2) + [.$B$11]) * (1+[.C43])" office:value-type="string" office:string-value="" calcext:value-type="error">
            <text:p>#NAME?</text:p>
          </table:table-cell>
          <table:table-cell table:style-name="ce22" table:formula="of:=[.G43]*[.$F$5]*(1+MAX([.D43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43]) - [.H43])/(1+[.D43])" office:value-type="string" office:string-value="" calcext:value-type="error">
            <text:p>#NAME?</text:p>
          </table:table-cell>
          <table:table-cell table:style-name="ce33" table:formula="of:=[.H43]-[.I43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43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36]+1;0;10;25;45;70;100;135;175;220)           - CHOOSE([.$A44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44]*0.05" office:value-type="string" office:string-value="" calcext:value-type="error">
            <text:p>#NAME?</text:p>
          </table:table-cell>
          <table:table-cell table:style-name="ce21" table:formula="of:=[.$B$4]+[.$B$36]*0.05" office:value-type="percentage" office:value="0.95" calcext:value-type="percentage">
            <text:p>95%</text:p>
          </table:table-cell>
          <table:table-cell table:style-name="ce22" table:formula="of:=[.$B$6]+IF([.A44]&gt;=7;3;IF([.A44]&gt;=5;2;IF([.A44]&gt;=2;1;0)))" office:value-type="string" office:string-value="" calcext:value-type="error">
            <text:p>#NAME?</text:p>
          </table:table-cell>
          <table:table-cell table:style-name="ce9" table:formula="of:=[.$B$15]+IF([.A44]&gt;=4;2;IF([.A44]&gt;=1;1;0))" office:value-type="string" office:string-value="" calcext:value-type="error">
            <text:p>#NAME?</text:p>
          </table:table-cell>
          <table:table-cell table:style-name="ce22" table:formula="of:=([.F44] * [.E44] * (1 + 0.05 * 2) + [.$B$11]) * (1+[.C44])" office:value-type="string" office:string-value="" calcext:value-type="error">
            <text:p>#NAME?</text:p>
          </table:table-cell>
          <table:table-cell table:style-name="ce22" table:formula="of:=[.G44]*[.$F$5]*(1+MAX([.D44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44]) - [.H44])/(1+[.D44])" office:value-type="string" office:string-value="" calcext:value-type="error">
            <text:p>#NAME?</text:p>
          </table:table-cell>
          <table:table-cell table:style-name="ce33" table:formula="of:=[.H44]-[.I44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2" table:number-columns-repeated="2"/>
          <table:table-cell table:number-columns-repeated="4"/>
          <table:table-cell table:style-name="ce35"/>
          <table:table-cell table:number-columns-repeated="1014"/>
        </table:table-row>
        <table:table-row table:style-name="ro1">
          <table:table-cell table:style-name="ce12" office:value-type="string" calcext:value-type="string">
            <text:p>Leadership</text:p>
          </table:table-cell>
          <table:table-cell table:style-name="ce1" table:formula="of:=IF([.B36]&gt;0; [.B36]-1)" office:value-type="float" office:value="6" calcext:value-type="float">
            <text:p>6</text:p>
          </table:table-cell>
          <table:table-cell/>
          <table:table-cell table:style-name="ce22" table:number-columns-repeated="2"/>
          <table:table-cell table:number-columns-repeated="4"/>
          <table:table-cell table:style-name="ce35"/>
          <table:table-cell table:number-columns-repeated="1014"/>
        </table:table-row>
        <table:table-row table:style-name="ro1">
          <table:table-cell table:style-name="ce12" office:value-type="string" calcext:value-type="string">
            <text:p>Precision</text:p>
          </table:table-cell>
          <table:table-cell table:style-name="ce12" office:value-type="string" calcext:value-type="string">
            <text:p>Adreneline</text:p>
          </table:table-cell>
          <table:table-cell table:style-name="ce12" office:value-type="string" calcext:value-type="string">
            <office:annotation draw:style-name="gr4" draw:text-style-name="P2" svg:width="211.78pt" svg:height="26.99pt" svg:x="241.2pt" svg:y="747.75pt" draw:caption-point-x="-11.54pt" draw:caption-point-y="-22.99pt">
              <dc:date>2026-06-26T00:00:00</dc:date>
              <text:p text:style-name="P1">+ activity bonus %</text:p>
            </office:annotation>
            <text:p>+AP%</text:p>
          </table:table-cell>
          <table:table-cell table:style-name="ce12" office:value-type="string" calcext:value-type="string">
            <office:annotation draw:style-name="gr4" draw:text-style-name="P2" svg:width="241pt" svg:height="26.99pt" svg:x="270.34pt" svg:y="747.75pt" draw:caption-point-x="-11.54pt" draw:caption-point-y="-22.99pt">
              <dc:date>2026-06-26T00:00:00</dc:date>
              <text:p text:style-name="P1">+ event points bonus %</text:p>
            </office:annotation>
            <text:p>+EP%</text:p>
          </table:table-cell>
          <table:table-cell table:style-name="ce12" office:value-type="string" calcext:value-type="string">
            <text:p>Daily Quests</text:p>
          </table:table-cell>
          <table:table-cell table:style-name="ce12" office:value-type="string" calcext:value-type="string">
            <text:p>Avg Quest Lvl</text:p>
          </table:table-cell>
          <table:table-cell table:style-name="ce12" office:value-type="string" calcext:value-type="string">
            <office:annotation draw:style-name="gr4" draw:text-style-name="P2" svg:width="243.1pt" svg:height="26.99pt" svg:x="452.98pt" svg:y="747.75pt" draw:caption-point-x="-11.54pt" draw:caption-point-y="-22.99pt">
              <dc:date>2026-06-26T00:00:00</dc:date>
              <text:p text:style-name="P1">activity per day from daily quests</text:p>
            </office:annotation>
            <text:p>Quest AP/day</text:p>
          </table:table-cell>
          <table:table-cell table:style-name="ce12" office:value-type="string" calcext:value-type="string">
            <office:annotation draw:style-name="gr4" draw:text-style-name="P2" svg:width="254.89pt" svg:height="26.99pt" svg:x="511.34pt" svg:y="747.75pt" draw:caption-point-x="-11.54pt" draw:caption-point-y="-22.99pt">
              <dc:date>2026-06-26T00:00:00</dc:date>
              <text:p text:style-name="P1">event points earned from sent quests per day</text:p>
            </office:annotation>
            <text:p>Sent EP/day</text:p>
          </table:table-cell>
          <table:table-cell table:style-name="ce12" office:value-type="string" calcext:value-type="string">
            <office:annotation draw:style-name="gr4" draw:text-style-name="P2" svg:width="259.74pt" svg:height="28.09pt" svg:x="576.65pt" svg:y="747.21pt" draw:caption-point-x="-11.54pt" draw:caption-point-y="-22.45pt">
              <dc:date>2026-06-26T00:00:00</dc:date>
              <text:p text:style-name="P1">how many base event points of quests you must buy to reach your target event point goal on line 8.</text:p>
            </office:annotation>
            <text:p>Buy quest/day</text:p>
          </table:table-cell>
          <table:table-cell table:style-name="ce36" office:value-type="string" calcext:value-type="string">
            <text:p>Sent - Buy</text:p>
          </table:table-cell>
          <table:table-cell table:number-columns-repeated="1014"/>
        </table:table-row>
        <table:table-row table:style-name="ro1">
          <table:table-cell table:style-name="ce9" table:formula="of:=let(   p; [.$B$2] - CHOOSE([.$B46]+1;0;10;25;45;70;100;135;175;220);     IF(p&gt;=175;7;         IF(p&gt;=100;5;           IF(p&gt;=70;4;               IF(p&gt;=25;2;                 IF(p&gt;=10;1;0)               )           )         )     ) )" office:value-type="float" office:value="7" calcext:value-type="float">
            <text:p>7</text:p>
          </table:table-cell>
          <table:table-cell table:style-name="ce9" table:formula="of:=let(   p; [.$B$2] - CHOOSE([.$B$46]+1;0;10;25;45;70;100;135;175;220)           - CHOOSE([.$A48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48]*0.05" office:value-type="string" office:string-value="" calcext:value-type="error">
            <text:p>#NAME?</text:p>
          </table:table-cell>
          <table:table-cell table:style-name="ce21" table:formula="of:=[.$B$4]+[.$B$46]*0.05" office:value-type="percentage" office:value="0.9" calcext:value-type="percentage">
            <text:p>90%</text:p>
          </table:table-cell>
          <table:table-cell table:style-name="ce22" table:formula="of:=[.$B$6]+IF([.A48]&gt;=7;3;IF([.A48]&gt;=5;2;IF([.A48]&gt;=2;1;0)))" office:value-type="float" office:value="11" calcext:value-type="float">
            <text:p>11</text:p>
          </table:table-cell>
          <table:table-cell table:style-name="ce9" table:formula="of:=[.$B$15]+IF([.A48]&gt;=4;2;IF([.A48]&gt;=1;1;0))" office:value-type="float" office:value="12.5" calcext:value-type="float">
            <text:p>12.5</text:p>
          </table:table-cell>
          <table:table-cell table:style-name="ce22" table:formula="of:=([.F48] * [.E48] * (1 + 0.05 * 2) + [.$B$11]) * (1+[.C48])" office:value-type="string" office:string-value="" calcext:value-type="error">
            <text:p>#NAME?</text:p>
          </table:table-cell>
          <table:table-cell table:style-name="ce22" table:formula="of:=[.G48]*[.$F$5]*(1+MAX([.D48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48]) - [.H48])/(1+[.D48])" office:value-type="string" office:string-value="" calcext:value-type="error">
            <text:p>#NAME?</text:p>
          </table:table-cell>
          <table:table-cell table:style-name="ce33" table:formula="of:=[.H48]-[.I48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48]; 7; 6; 6; 5; 5; 4; 4; 3; 3; 2; 2; 1)" office:value-type="string" office:string-value="" calcext:value-type="error">
            <text:p>#NAME?</text:p>
          </table:table-cell>
          <table:table-cell table:style-name="ce9" table:formula="of:=let(   p; [.$B$2] - CHOOSE([.$B$46]+1;0;10;25;45;70;100;135;175;220)           - CHOOSE([.$A49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49]*0.05" office:value-type="string" office:string-value="" calcext:value-type="error">
            <text:p>#NAME?</text:p>
          </table:table-cell>
          <table:table-cell table:style-name="ce21" table:formula="of:=[.$B$4]+[.$B$46]*0.05" office:value-type="percentage" office:value="0.9" calcext:value-type="percentage">
            <text:p>90%</text:p>
          </table:table-cell>
          <table:table-cell table:style-name="ce22" table:formula="of:=[.$B$6]+IF([.A49]&gt;=7;3;IF([.A49]&gt;=5;2;IF([.A49]&gt;=2;1;0)))" office:value-type="string" office:string-value="" calcext:value-type="error">
            <text:p>#NAME?</text:p>
          </table:table-cell>
          <table:table-cell table:style-name="ce9" table:formula="of:=[.$B$15]+IF([.A49]&gt;=4;2;IF([.A49]&gt;=1;1;0))" office:value-type="string" office:string-value="" calcext:value-type="error">
            <text:p>#NAME?</text:p>
          </table:table-cell>
          <table:table-cell table:style-name="ce22" table:formula="of:=([.F49] * [.E49] * (1 + 0.05 * 2) + [.$B$11]) * (1+[.C49])" office:value-type="string" office:string-value="" calcext:value-type="error">
            <text:p>#NAME?</text:p>
          </table:table-cell>
          <table:table-cell table:style-name="ce22" table:formula="of:=[.G49]*[.$F$5]*(1+MAX([.D49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49]) - [.H49])/(1+[.D49])" office:value-type="string" office:string-value="" calcext:value-type="error">
            <text:p>#NAME?</text:p>
          </table:table-cell>
          <table:table-cell table:style-name="ce33" table:formula="of:=[.H49]-[.I49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49]; 7; 6; 6; 5; 5; 4; 4; 3; 3; 2; 2; 1)" office:value-type="string" office:string-value="" calcext:value-type="error">
            <text:p>#NAME?</text:p>
          </table:table-cell>
          <table:table-cell table:style-name="ce9" table:formula="of:=let(   p; [.$B$2] - CHOOSE([.$B$46]+1;0;10;25;45;70;100;135;175;220)           - CHOOSE([.$A50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50]*0.05" office:value-type="string" office:string-value="" calcext:value-type="error">
            <text:p>#NAME?</text:p>
          </table:table-cell>
          <table:table-cell table:style-name="ce21" table:formula="of:=[.$B$4]+[.$B$46]*0.05" office:value-type="percentage" office:value="0.9" calcext:value-type="percentage">
            <text:p>90%</text:p>
          </table:table-cell>
          <table:table-cell table:style-name="ce22" table:formula="of:=[.$B$6]+IF([.A50]&gt;=7;3;IF([.A50]&gt;=5;2;IF([.A50]&gt;=2;1;0)))" office:value-type="string" office:string-value="" calcext:value-type="error">
            <text:p>#NAME?</text:p>
          </table:table-cell>
          <table:table-cell table:style-name="ce9" table:formula="of:=[.$B$15]+IF([.A50]&gt;=4;2;IF([.A50]&gt;=1;1;0))" office:value-type="string" office:string-value="" calcext:value-type="error">
            <text:p>#NAME?</text:p>
          </table:table-cell>
          <table:table-cell table:style-name="ce22" table:formula="of:=([.F50] * [.E50] * (1 + 0.05 * 2) + [.$B$11]) * (1+[.C50])" office:value-type="string" office:string-value="" calcext:value-type="error">
            <text:p>#NAME?</text:p>
          </table:table-cell>
          <table:table-cell table:style-name="ce22" table:formula="of:=[.G50]*[.$F$5]*(1+MAX([.D50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50]) - [.H50])/(1+[.D50])" office:value-type="string" office:string-value="" calcext:value-type="error">
            <text:p>#NAME?</text:p>
          </table:table-cell>
          <table:table-cell table:style-name="ce33" table:formula="of:=[.H50]-[.I50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50]; 7; 6; 6; 5; 5; 4; 4; 3; 3; 2; 2; 1)" office:value-type="string" office:string-value="" calcext:value-type="error">
            <text:p>#NAME?</text:p>
          </table:table-cell>
          <table:table-cell table:style-name="ce9" table:formula="of:=let(   p; [.$B$2] - CHOOSE([.$B$46]+1;0;10;25;45;70;100;135;175;220)           - CHOOSE([.$A51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51]*0.05" office:value-type="string" office:string-value="" calcext:value-type="error">
            <text:p>#NAME?</text:p>
          </table:table-cell>
          <table:table-cell table:style-name="ce21" table:formula="of:=[.$B$4]+[.$B$46]*0.05" office:value-type="percentage" office:value="0.9" calcext:value-type="percentage">
            <text:p>90%</text:p>
          </table:table-cell>
          <table:table-cell table:style-name="ce22" table:formula="of:=[.$B$6]+IF([.A51]&gt;=7;3;IF([.A51]&gt;=5;2;IF([.A51]&gt;=2;1;0)))" office:value-type="string" office:string-value="" calcext:value-type="error">
            <text:p>#NAME?</text:p>
          </table:table-cell>
          <table:table-cell table:style-name="ce9" table:formula="of:=[.$B$15]+IF([.A51]&gt;=4;2;IF([.A51]&gt;=1;1;0))" office:value-type="string" office:string-value="" calcext:value-type="error">
            <text:p>#NAME?</text:p>
          </table:table-cell>
          <table:table-cell table:style-name="ce22" table:formula="of:=([.F51] * [.E51] * (1 + 0.05 * 2) + [.$B$11]) * (1+[.C51])" office:value-type="string" office:string-value="" calcext:value-type="error">
            <text:p>#NAME?</text:p>
          </table:table-cell>
          <table:table-cell table:style-name="ce22" table:formula="of:=[.G51]*[.$F$5]*(1+MAX([.D51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51]) - [.H51])/(1+[.D51])" office:value-type="string" office:string-value="" calcext:value-type="error">
            <text:p>#NAME?</text:p>
          </table:table-cell>
          <table:table-cell table:style-name="ce33" table:formula="of:=[.H51]-[.I51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51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46]+1;0;10;25;45;70;100;135;175;220)           - CHOOSE([.$A52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52]*0.05" office:value-type="string" office:string-value="" calcext:value-type="error">
            <text:p>#NAME?</text:p>
          </table:table-cell>
          <table:table-cell table:style-name="ce21" table:formula="of:=[.$B$4]+[.$B$46]*0.05" office:value-type="percentage" office:value="0.9" calcext:value-type="percentage">
            <text:p>90%</text:p>
          </table:table-cell>
          <table:table-cell table:style-name="ce22" table:formula="of:=[.$B$6]+IF([.A52]&gt;=7;3;IF([.A52]&gt;=5;2;IF([.A52]&gt;=2;1;0)))" office:value-type="string" office:string-value="" calcext:value-type="error">
            <text:p>#NAME?</text:p>
          </table:table-cell>
          <table:table-cell table:style-name="ce9" table:formula="of:=[.$B$15]+IF([.A52]&gt;=4;2;IF([.A52]&gt;=1;1;0))" office:value-type="string" office:string-value="" calcext:value-type="error">
            <text:p>#NAME?</text:p>
          </table:table-cell>
          <table:table-cell table:style-name="ce22" table:formula="of:=([.F52] * [.E52] * (1 + 0.05 * 2) + [.$B$11]) * (1+[.C52])" office:value-type="string" office:string-value="" calcext:value-type="error">
            <text:p>#NAME?</text:p>
          </table:table-cell>
          <table:table-cell table:style-name="ce22" table:formula="of:=[.G52]*[.$F$5]*(1+MAX([.D52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52]) - [.H52])/(1+[.D52])" office:value-type="string" office:string-value="" calcext:value-type="error">
            <text:p>#NAME?</text:p>
          </table:table-cell>
          <table:table-cell table:style-name="ce33" table:formula="of:=[.H52]-[.I52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52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46]+1;0;10;25;45;70;100;135;175;220)           - CHOOSE([.$A53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53]*0.05" office:value-type="string" office:string-value="" calcext:value-type="error">
            <text:p>#NAME?</text:p>
          </table:table-cell>
          <table:table-cell table:style-name="ce21" table:formula="of:=[.$B$4]+[.$B$46]*0.05" office:value-type="percentage" office:value="0.9" calcext:value-type="percentage">
            <text:p>90%</text:p>
          </table:table-cell>
          <table:table-cell table:style-name="ce22" table:formula="of:=[.$B$6]+IF([.A53]&gt;=7;3;IF([.A53]&gt;=5;2;IF([.A53]&gt;=2;1;0)))" office:value-type="string" office:string-value="" calcext:value-type="error">
            <text:p>#NAME?</text:p>
          </table:table-cell>
          <table:table-cell table:style-name="ce9" table:formula="of:=[.$B$15]+IF([.A53]&gt;=4;2;IF([.A53]&gt;=1;1;0))" office:value-type="string" office:string-value="" calcext:value-type="error">
            <text:p>#NAME?</text:p>
          </table:table-cell>
          <table:table-cell table:style-name="ce22" table:formula="of:=([.F53] * [.E53] * (1 + 0.05 * 2) + [.$B$11]) * (1+[.C53])" office:value-type="string" office:string-value="" calcext:value-type="error">
            <text:p>#NAME?</text:p>
          </table:table-cell>
          <table:table-cell table:style-name="ce22" table:formula="of:=[.G53]*[.$F$5]*(1+MAX([.D53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53]) - [.H53])/(1+[.D53])" office:value-type="string" office:string-value="" calcext:value-type="error">
            <text:p>#NAME?</text:p>
          </table:table-cell>
          <table:table-cell table:style-name="ce33" table:formula="of:=[.H53]-[.I53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53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46]+1;0;10;25;45;70;100;135;175;220)           - CHOOSE([.$A54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54]*0.05" office:value-type="string" office:string-value="" calcext:value-type="error">
            <text:p>#NAME?</text:p>
          </table:table-cell>
          <table:table-cell table:style-name="ce21" table:formula="of:=[.$B$4]+[.$B$46]*0.05" office:value-type="percentage" office:value="0.9" calcext:value-type="percentage">
            <text:p>90%</text:p>
          </table:table-cell>
          <table:table-cell table:style-name="ce22" table:formula="of:=[.$B$6]+IF([.A54]&gt;=7;3;IF([.A54]&gt;=5;2;IF([.A54]&gt;=2;1;0)))" office:value-type="string" office:string-value="" calcext:value-type="error">
            <text:p>#NAME?</text:p>
          </table:table-cell>
          <table:table-cell table:style-name="ce9" table:formula="of:=[.$B$15]+IF([.A54]&gt;=4;2;IF([.A54]&gt;=1;1;0))" office:value-type="string" office:string-value="" calcext:value-type="error">
            <text:p>#NAME?</text:p>
          </table:table-cell>
          <table:table-cell table:style-name="ce22" table:formula="of:=([.F54] * [.E54] * (1 + 0.05 * 2) + [.$B$11]) * (1+[.C54])" office:value-type="string" office:string-value="" calcext:value-type="error">
            <text:p>#NAME?</text:p>
          </table:table-cell>
          <table:table-cell table:style-name="ce22" table:formula="of:=[.G54]*[.$F$5]*(1+MAX([.D54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54]) - [.H54])/(1+[.D54])" office:value-type="string" office:string-value="" calcext:value-type="error">
            <text:p>#NAME?</text:p>
          </table:table-cell>
          <table:table-cell table:style-name="ce33" table:formula="of:=[.H54]-[.I54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12" office:value-type="string" calcext:value-type="string">
            <text:p>Leadership</text:p>
          </table:table-cell>
          <table:table-cell table:style-name="ce1" table:formula="of:=IF([.B46]&gt;0; [.B46]-1)" office:value-type="float" office:value="5" calcext:value-type="float">
            <text:p>5</text:p>
          </table:table-cell>
          <table:table-cell/>
          <table:table-cell table:style-name="ce22" table:number-columns-repeated="2"/>
          <table:table-cell table:number-columns-repeated="4"/>
          <table:table-cell table:style-name="ce35"/>
          <table:table-cell table:number-columns-repeated="1014"/>
        </table:table-row>
        <table:table-row table:style-name="ro1">
          <table:table-cell table:style-name="ce12" office:value-type="string" calcext:value-type="string">
            <text:p>Precision</text:p>
          </table:table-cell>
          <table:table-cell table:style-name="ce12" office:value-type="string" calcext:value-type="string">
            <text:p>Adreneline</text:p>
          </table:table-cell>
          <table:table-cell table:style-name="ce12" office:value-type="string" calcext:value-type="string">
            <office:annotation draw:style-name="gr4" draw:text-style-name="P2" svg:width="211.78pt" svg:height="26.99pt" svg:x="241.2pt" svg:y="905.24pt" draw:caption-point-x="-11.54pt" draw:caption-point-y="-22.96pt">
              <dc:date>2026-06-26T00:00:00</dc:date>
              <text:p text:style-name="P1">+ activity bonus %</text:p>
            </office:annotation>
            <text:p>+AP%</text:p>
          </table:table-cell>
          <table:table-cell table:style-name="ce12" office:value-type="string" calcext:value-type="string">
            <office:annotation draw:style-name="gr4" draw:text-style-name="P2" svg:width="241pt" svg:height="26.99pt" svg:x="270.34pt" svg:y="905.24pt" draw:caption-point-x="-11.54pt" draw:caption-point-y="-22.96pt">
              <dc:date>2026-06-26T00:00:00</dc:date>
              <text:p text:style-name="P1">+ event points bonus %</text:p>
            </office:annotation>
            <text:p>+EP%</text:p>
          </table:table-cell>
          <table:table-cell table:style-name="ce12" office:value-type="string" calcext:value-type="string">
            <text:p>Daily Quests</text:p>
          </table:table-cell>
          <table:table-cell table:style-name="ce12" office:value-type="string" calcext:value-type="string">
            <text:p>Avg Quest Lvl</text:p>
          </table:table-cell>
          <table:table-cell table:style-name="ce12" office:value-type="string" calcext:value-type="string">
            <office:annotation draw:style-name="gr4" draw:text-style-name="P2" svg:width="243.1pt" svg:height="26.99pt" svg:x="452.98pt" svg:y="905.24pt" draw:caption-point-x="-11.54pt" draw:caption-point-y="-22.96pt">
              <dc:date>2026-06-26T00:00:00</dc:date>
              <text:p text:style-name="P1">activity per day from daily quests</text:p>
            </office:annotation>
            <text:p>Quest AP/day</text:p>
          </table:table-cell>
          <table:table-cell table:style-name="ce12" office:value-type="string" calcext:value-type="string">
            <office:annotation draw:style-name="gr4" draw:text-style-name="P2" svg:width="254.89pt" svg:height="26.99pt" svg:x="511.34pt" svg:y="905.24pt" draw:caption-point-x="-11.54pt" draw:caption-point-y="-22.96pt">
              <dc:date>2026-06-26T00:00:00</dc:date>
              <text:p text:style-name="P1">event points earned from sent quests per day</text:p>
            </office:annotation>
            <text:p>Sent EP/day</text:p>
          </table:table-cell>
          <table:table-cell table:style-name="ce12" office:value-type="string" calcext:value-type="string">
            <office:annotation draw:style-name="gr4" draw:text-style-name="P2" svg:width="259.74pt" svg:height="28.09pt" svg:x="576.65pt" svg:y="904.71pt" draw:caption-point-x="-11.54pt" draw:caption-point-y="-22.42pt">
              <dc:date>2026-06-26T00:00:00</dc:date>
              <text:p text:style-name="P1">how many base event points of quests you must buy to reach your target event point goal on line 8.</text:p>
            </office:annotation>
            <text:p>Buy quest/day</text:p>
          </table:table-cell>
          <table:table-cell table:style-name="ce36" office:value-type="string" calcext:value-type="string">
            <text:p>Sent - Buy</text:p>
          </table:table-cell>
          <table:table-cell table:number-columns-repeated="1014"/>
        </table:table-row>
        <table:table-row table:style-name="ro1">
          <table:table-cell table:style-name="ce9" table:formula="of:=let(   p; [.$B$2] - CHOOSE([.$B56]+1;0;10;25;45;70;100;135;175;220);     IF(p&gt;=175;7;         IF(p&gt;=100;5;           IF(p&gt;=70;4;               IF(p&gt;=25;2;                 IF(p&gt;=10;1;0)               )           )         )     ) )" office:value-type="float" office:value="7" calcext:value-type="float">
            <text:p>7</text:p>
          </table:table-cell>
          <table:table-cell table:style-name="ce9" table:formula="of:=let(   p; [.$B$2] - CHOOSE([.$B$56]+1;0;10;25;45;70;100;135;175;220)           - CHOOSE([.$A58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58]*0.05" office:value-type="string" office:string-value="" calcext:value-type="error">
            <text:p>#NAME?</text:p>
          </table:table-cell>
          <table:table-cell table:style-name="ce21" table:formula="of:=[.$B$4]+[.$B$56]*0.05" office:value-type="percentage" office:value="0.85" calcext:value-type="percentage">
            <text:p>85%</text:p>
          </table:table-cell>
          <table:table-cell table:style-name="ce22" table:formula="of:=[.$B$6]+IF([.A58]&gt;=7;3;IF([.A58]&gt;=5;2;IF([.A58]&gt;=2;1;0)))" office:value-type="float" office:value="11" calcext:value-type="float">
            <text:p>11</text:p>
          </table:table-cell>
          <table:table-cell table:style-name="ce9" table:formula="of:=[.$B$15]+IF([.A58]&gt;=4;2;IF([.A58]&gt;=1;1;0))" office:value-type="float" office:value="12.5" calcext:value-type="float">
            <text:p>12.5</text:p>
          </table:table-cell>
          <table:table-cell table:style-name="ce22" table:formula="of:=([.F58] * [.E58] * (1 + 0.05 * 2) + [.$B$11]) * (1+[.C58])" office:value-type="string" office:string-value="" calcext:value-type="error">
            <text:p>#NAME?</text:p>
          </table:table-cell>
          <table:table-cell table:style-name="ce22" table:formula="of:=[.G58]*[.$F$5]*(1+MAX([.D58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58]) - [.H58])/(1+[.D58])" office:value-type="string" office:string-value="" calcext:value-type="error">
            <text:p>#NAME?</text:p>
          </table:table-cell>
          <table:table-cell table:style-name="ce33" table:formula="of:=[.H58]-[.I58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58]; 7; 6; 6; 5; 5; 4; 4; 3; 3; 2; 2; 1)" office:value-type="string" office:string-value="" calcext:value-type="error">
            <text:p>#NAME?</text:p>
          </table:table-cell>
          <table:table-cell table:style-name="ce9" table:formula="of:=let(   p; [.$B$2] - CHOOSE([.$B$56]+1;0;10;25;45;70;100;135;175;220)           - CHOOSE([.$A59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59]*0.05" office:value-type="string" office:string-value="" calcext:value-type="error">
            <text:p>#NAME?</text:p>
          </table:table-cell>
          <table:table-cell table:style-name="ce21" table:formula="of:=[.$B$4]+[.$B$56]*0.05" office:value-type="percentage" office:value="0.85" calcext:value-type="percentage">
            <text:p>85%</text:p>
          </table:table-cell>
          <table:table-cell table:style-name="ce22" table:formula="of:=[.$B$6]+IF([.A59]&gt;=7;3;IF([.A59]&gt;=5;2;IF([.A59]&gt;=2;1;0)))" office:value-type="string" office:string-value="" calcext:value-type="error">
            <text:p>#NAME?</text:p>
          </table:table-cell>
          <table:table-cell table:style-name="ce9" table:formula="of:=[.$B$15]+IF([.A59]&gt;=4;2;IF([.A59]&gt;=1;1;0))" office:value-type="string" office:string-value="" calcext:value-type="error">
            <text:p>#NAME?</text:p>
          </table:table-cell>
          <table:table-cell table:style-name="ce22" table:formula="of:=([.F59] * [.E59] * (1 + 0.05 * 2) + [.$B$11]) * (1+[.C59])" office:value-type="string" office:string-value="" calcext:value-type="error">
            <text:p>#NAME?</text:p>
          </table:table-cell>
          <table:table-cell table:style-name="ce22" table:formula="of:=[.G59]*[.$F$5]*(1+MAX([.D59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59]) - [.H59])/(1+[.D59])" office:value-type="string" office:string-value="" calcext:value-type="error">
            <text:p>#NAME?</text:p>
          </table:table-cell>
          <table:table-cell table:style-name="ce33" table:formula="of:=[.H59]-[.I59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59]; 7; 6; 6; 5; 5; 4; 4; 3; 3; 2; 2; 1)" office:value-type="string" office:string-value="" calcext:value-type="error">
            <text:p>#NAME?</text:p>
          </table:table-cell>
          <table:table-cell table:style-name="ce9" table:formula="of:=let(   p; [.$B$2] - CHOOSE([.$B$56]+1;0;10;25;45;70;100;135;175;220)           - CHOOSE([.$A60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60]*0.05" office:value-type="string" office:string-value="" calcext:value-type="error">
            <text:p>#NAME?</text:p>
          </table:table-cell>
          <table:table-cell table:style-name="ce21" table:formula="of:=[.$B$4]+[.$B$56]*0.05" office:value-type="percentage" office:value="0.85" calcext:value-type="percentage">
            <text:p>85%</text:p>
          </table:table-cell>
          <table:table-cell table:style-name="ce22" table:formula="of:=[.$B$6]+IF([.A60]&gt;=7;3;IF([.A60]&gt;=5;2;IF([.A60]&gt;=2;1;0)))" office:value-type="string" office:string-value="" calcext:value-type="error">
            <text:p>#NAME?</text:p>
          </table:table-cell>
          <table:table-cell table:style-name="ce9" table:formula="of:=[.$B$15]+IF([.A60]&gt;=4;2;IF([.A60]&gt;=1;1;0))" office:value-type="string" office:string-value="" calcext:value-type="error">
            <text:p>#NAME?</text:p>
          </table:table-cell>
          <table:table-cell table:style-name="ce22" table:formula="of:=([.F60] * [.E60] * (1 + 0.05 * 2) + [.$B$11]) * (1+[.C60])" office:value-type="string" office:string-value="" calcext:value-type="error">
            <text:p>#NAME?</text:p>
          </table:table-cell>
          <table:table-cell table:style-name="ce22" table:formula="of:=[.G60]*[.$F$5]*(1+MAX([.D60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60]) - [.H60])/(1+[.D60])" office:value-type="string" office:string-value="" calcext:value-type="error">
            <text:p>#NAME?</text:p>
          </table:table-cell>
          <table:table-cell table:style-name="ce33" table:formula="of:=[.H60]-[.I60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60]; 7; 6; 6; 5; 5; 4; 4; 3; 3; 2; 2; 1)" office:value-type="string" office:string-value="" calcext:value-type="error">
            <text:p>#NAME?</text:p>
          </table:table-cell>
          <table:table-cell table:style-name="ce9" table:formula="of:=let(   p; [.$B$2] - CHOOSE([.$B$56]+1;0;10;25;45;70;100;135;175;220)           - CHOOSE([.$A61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61]*0.05" office:value-type="string" office:string-value="" calcext:value-type="error">
            <text:p>#NAME?</text:p>
          </table:table-cell>
          <table:table-cell table:style-name="ce21" table:formula="of:=[.$B$4]+[.$B$56]*0.05" office:value-type="percentage" office:value="0.85" calcext:value-type="percentage">
            <text:p>85%</text:p>
          </table:table-cell>
          <table:table-cell table:style-name="ce22" table:formula="of:=[.$B$6]+IF([.A61]&gt;=7;3;IF([.A61]&gt;=5;2;IF([.A61]&gt;=2;1;0)))" office:value-type="string" office:string-value="" calcext:value-type="error">
            <text:p>#NAME?</text:p>
          </table:table-cell>
          <table:table-cell table:style-name="ce9" table:formula="of:=[.$B$15]+IF([.A61]&gt;=4;2;IF([.A61]&gt;=1;1;0))" office:value-type="string" office:string-value="" calcext:value-type="error">
            <text:p>#NAME?</text:p>
          </table:table-cell>
          <table:table-cell table:style-name="ce22" table:formula="of:=([.F61] * [.E61] * (1 + 0.05 * 2) + [.$B$11]) * (1+[.C61])" office:value-type="string" office:string-value="" calcext:value-type="error">
            <text:p>#NAME?</text:p>
          </table:table-cell>
          <table:table-cell table:style-name="ce22" table:formula="of:=[.G61]*[.$F$5]*(1+MAX([.D61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61]) - [.H61])/(1+[.D61])" office:value-type="string" office:string-value="" calcext:value-type="error">
            <text:p>#NAME?</text:p>
          </table:table-cell>
          <table:table-cell table:style-name="ce33" table:formula="of:=[.H61]-[.I61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61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56]+1;0;10;25;45;70;100;135;175;220)           - CHOOSE([.$A62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62]*0.05" office:value-type="string" office:string-value="" calcext:value-type="error">
            <text:p>#NAME?</text:p>
          </table:table-cell>
          <table:table-cell table:style-name="ce21" table:formula="of:=[.$B$4]+[.$B$56]*0.05" office:value-type="percentage" office:value="0.85" calcext:value-type="percentage">
            <text:p>85%</text:p>
          </table:table-cell>
          <table:table-cell table:style-name="ce22" table:formula="of:=[.$B$6]+IF([.A62]&gt;=7;3;IF([.A62]&gt;=5;2;IF([.A62]&gt;=2;1;0)))" office:value-type="string" office:string-value="" calcext:value-type="error">
            <text:p>#NAME?</text:p>
          </table:table-cell>
          <table:table-cell table:style-name="ce9" table:formula="of:=[.$B$15]+IF([.A62]&gt;=4;2;IF([.A62]&gt;=1;1;0))" office:value-type="string" office:string-value="" calcext:value-type="error">
            <text:p>#NAME?</text:p>
          </table:table-cell>
          <table:table-cell table:style-name="ce22" table:formula="of:=([.F62] * [.E62] * (1 + 0.05 * 2) + [.$B$11]) * (1+[.C62])" office:value-type="string" office:string-value="" calcext:value-type="error">
            <text:p>#NAME?</text:p>
          </table:table-cell>
          <table:table-cell table:style-name="ce22" table:formula="of:=[.G62]*[.$F$5]*(1+MAX([.D62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62]) - [.H62])/(1+[.D62])" office:value-type="string" office:string-value="" calcext:value-type="error">
            <text:p>#NAME?</text:p>
          </table:table-cell>
          <table:table-cell table:style-name="ce33" table:formula="of:=[.H62]-[.I62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62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56]+1;0;10;25;45;70;100;135;175;220)           - CHOOSE([.$A63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63]*0.05" office:value-type="string" office:string-value="" calcext:value-type="error">
            <text:p>#NAME?</text:p>
          </table:table-cell>
          <table:table-cell table:style-name="ce21" table:formula="of:=[.$B$4]+[.$B$56]*0.05" office:value-type="percentage" office:value="0.85" calcext:value-type="percentage">
            <text:p>85%</text:p>
          </table:table-cell>
          <table:table-cell table:style-name="ce22" table:formula="of:=[.$B$6]+IF([.A63]&gt;=7;3;IF([.A63]&gt;=5;2;IF([.A63]&gt;=2;1;0)))" office:value-type="string" office:string-value="" calcext:value-type="error">
            <text:p>#NAME?</text:p>
          </table:table-cell>
          <table:table-cell table:style-name="ce9" table:formula="of:=[.$B$15]+IF([.A63]&gt;=4;2;IF([.A63]&gt;=1;1;0))" office:value-type="string" office:string-value="" calcext:value-type="error">
            <text:p>#NAME?</text:p>
          </table:table-cell>
          <table:table-cell table:style-name="ce22" table:formula="of:=([.F63] * [.E63] * (1 + 0.05 * 2) + [.$B$11]) * (1+[.C63])" office:value-type="string" office:string-value="" calcext:value-type="error">
            <text:p>#NAME?</text:p>
          </table:table-cell>
          <table:table-cell table:style-name="ce22" table:formula="of:=[.G63]*[.$F$5]*(1+MAX([.D63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63]) - [.H63])/(1+[.D63])" office:value-type="string" office:string-value="" calcext:value-type="error">
            <text:p>#NAME?</text:p>
          </table:table-cell>
          <table:table-cell table:style-name="ce33" table:formula="of:=[.H63]-[.I63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63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56]+1;0;10;25;45;70;100;135;175;220)           - CHOOSE([.$A64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64]*0.05" office:value-type="string" office:string-value="" calcext:value-type="error">
            <text:p>#NAME?</text:p>
          </table:table-cell>
          <table:table-cell table:style-name="ce21" table:formula="of:=[.$B$4]+[.$B$56]*0.05" office:value-type="percentage" office:value="0.85" calcext:value-type="percentage">
            <text:p>85%</text:p>
          </table:table-cell>
          <table:table-cell table:style-name="ce22" table:formula="of:=[.$B$6]+IF([.A64]&gt;=7;3;IF([.A64]&gt;=5;2;IF([.A64]&gt;=2;1;0)))" office:value-type="string" office:string-value="" calcext:value-type="error">
            <text:p>#NAME?</text:p>
          </table:table-cell>
          <table:table-cell table:style-name="ce9" table:formula="of:=[.$B$15]+IF([.A64]&gt;=4;2;IF([.A64]&gt;=1;1;0))" office:value-type="string" office:string-value="" calcext:value-type="error">
            <text:p>#NAME?</text:p>
          </table:table-cell>
          <table:table-cell table:style-name="ce22" table:formula="of:=([.F64] * [.E64] * (1 + 0.05 * 2) + [.$B$11]) * (1+[.C64])" office:value-type="string" office:string-value="" calcext:value-type="error">
            <text:p>#NAME?</text:p>
          </table:table-cell>
          <table:table-cell table:style-name="ce22" table:formula="of:=[.G64]*[.$F$5]*(1+MAX([.D64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64]) - [.H64])/(1+[.D64])" office:value-type="string" office:string-value="" calcext:value-type="error">
            <text:p>#NAME?</text:p>
          </table:table-cell>
          <table:table-cell table:style-name="ce33" table:formula="of:=[.H64]-[.I64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12" office:value-type="string" calcext:value-type="string">
            <text:p>Leadership</text:p>
          </table:table-cell>
          <table:table-cell table:style-name="ce1" table:formula="of:=IF([.B56]&gt;0; [.B56]-1)" office:value-type="float" office:value="4" calcext:value-type="float">
            <text:p>4</text:p>
          </table:table-cell>
          <table:table-cell/>
          <table:table-cell table:style-name="ce22" table:number-columns-repeated="2"/>
          <table:table-cell table:number-columns-repeated="4"/>
          <table:table-cell table:style-name="ce35"/>
          <table:table-cell table:number-columns-repeated="1014"/>
        </table:table-row>
        <table:table-row table:style-name="ro1">
          <table:table-cell table:style-name="ce12" office:value-type="string" calcext:value-type="string">
            <text:p>Precision</text:p>
          </table:table-cell>
          <table:table-cell table:style-name="ce12" office:value-type="string" calcext:value-type="string">
            <text:p>Adreneline</text:p>
          </table:table-cell>
          <table:table-cell table:style-name="ce12" office:value-type="string" calcext:value-type="string">
            <office:annotation draw:style-name="gr3" draw:text-style-name="P2" svg:width="211.78pt" svg:height="27.01pt" svg:x="241.2pt" svg:y="1062.74pt" draw:caption-point-x="-11.54pt" draw:caption-point-y="-22.96pt">
              <dc:date>2026-06-26T00:00:00</dc:date>
              <text:p text:style-name="P1">+ activity bonus %</text:p>
            </office:annotation>
            <text:p>+AP%</text:p>
          </table:table-cell>
          <table:table-cell table:style-name="ce12" office:value-type="string" calcext:value-type="string">
            <office:annotation draw:style-name="gr3" draw:text-style-name="P2" svg:width="241pt" svg:height="27.01pt" svg:x="270.34pt" svg:y="1062.74pt" draw:caption-point-x="-11.54pt" draw:caption-point-y="-22.96pt">
              <dc:date>2026-06-26T00:00:00</dc:date>
              <text:p text:style-name="P1">+ event points bonus %</text:p>
            </office:annotation>
            <text:p>+EP%</text:p>
          </table:table-cell>
          <table:table-cell table:style-name="ce12" office:value-type="string" calcext:value-type="string">
            <text:p>Daily Quests</text:p>
          </table:table-cell>
          <table:table-cell table:style-name="ce12" office:value-type="string" calcext:value-type="string">
            <text:p>Avg Quest Lvl</text:p>
          </table:table-cell>
          <table:table-cell table:style-name="ce12" office:value-type="string" calcext:value-type="string">
            <office:annotation draw:style-name="gr3" draw:text-style-name="P2" svg:width="243.1pt" svg:height="27.01pt" svg:x="452.98pt" svg:y="1062.74pt" draw:caption-point-x="-11.54pt" draw:caption-point-y="-22.96pt">
              <dc:date>2026-06-26T00:00:00</dc:date>
              <text:p text:style-name="P1">activity per day from daily quests</text:p>
            </office:annotation>
            <text:p>Quest AP/day</text:p>
          </table:table-cell>
          <table:table-cell table:style-name="ce12" office:value-type="string" calcext:value-type="string">
            <office:annotation draw:style-name="gr3" draw:text-style-name="P2" svg:width="254.89pt" svg:height="27.01pt" svg:x="511.34pt" svg:y="1062.74pt" draw:caption-point-x="-11.54pt" draw:caption-point-y="-22.96pt">
              <dc:date>2026-06-26T00:00:00</dc:date>
              <text:p text:style-name="P1">event points earned from sent quests per day</text:p>
            </office:annotation>
            <text:p>Sent EP/day</text:p>
          </table:table-cell>
          <table:table-cell table:style-name="ce12" office:value-type="string" calcext:value-type="string">
            <office:annotation draw:style-name="gr3" draw:text-style-name="P2" svg:width="259.74pt" svg:height="28.09pt" svg:x="576.65pt" svg:y="1062.2pt" draw:caption-point-x="-11.54pt" draw:caption-point-y="-22.42pt">
              <dc:date>2026-06-26T00:00:00</dc:date>
              <text:p text:style-name="P1">how many base event points of quests you must buy to reach your target event point goal on line 8.</text:p>
            </office:annotation>
            <text:p>Buy quest/day</text:p>
          </table:table-cell>
          <table:table-cell table:style-name="ce36" office:value-type="string" calcext:value-type="string">
            <text:p>Sent - Buy</text:p>
          </table:table-cell>
          <table:table-cell table:number-columns-repeated="1014"/>
        </table:table-row>
        <table:table-row table:style-name="ro1">
          <table:table-cell table:style-name="ce9" table:formula="of:=let(   p; [.$B$2] - CHOOSE([.$B66]+1;0;10;25;45;70;100;135;175;220);     IF(p&gt;=175;7;         IF(p&gt;=100;5;           IF(p&gt;=70;4;               IF(p&gt;=25;2;                 IF(p&gt;=10;1;0)               )           )         )     ) )" office:value-type="float" office:value="7" calcext:value-type="float">
            <text:p>7</text:p>
          </table:table-cell>
          <table:table-cell table:style-name="ce9" table:formula="of:=let(   p; [.$B$2] - CHOOSE([.$B$66]+1;0;10;25;45;70;100;135;175;220)           - CHOOSE([.$A68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68]*0.05" office:value-type="string" office:string-value="" calcext:value-type="error">
            <text:p>#NAME?</text:p>
          </table:table-cell>
          <table:table-cell table:style-name="ce21" table:formula="of:=[.$B$4]+[.$B$66]*0.05" office:value-type="percentage" office:value="0.8" calcext:value-type="percentage">
            <text:p>80%</text:p>
          </table:table-cell>
          <table:table-cell table:style-name="ce22" table:formula="of:=[.$B$6]+IF([.A68]&gt;=7;3;IF([.A68]&gt;=5;2;IF([.A68]&gt;=2;1;0)))" office:value-type="float" office:value="11" calcext:value-type="float">
            <text:p>11</text:p>
          </table:table-cell>
          <table:table-cell table:style-name="ce9" table:formula="of:=[.$B$15]+IF([.A68]&gt;=4;2;IF([.A68]&gt;=1;1;0))" office:value-type="float" office:value="12.5" calcext:value-type="float">
            <text:p>12.5</text:p>
          </table:table-cell>
          <table:table-cell table:style-name="ce22" table:formula="of:=([.F68] * [.E68] * (1 + 0.05 * 2) + [.$B$11]) * (1+[.C68])" office:value-type="string" office:string-value="" calcext:value-type="error">
            <text:p>#NAME?</text:p>
          </table:table-cell>
          <table:table-cell table:style-name="ce22" table:formula="of:=[.G68]*[.$F$5]*(1+MAX([.D68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68]) - [.H68])/(1+[.D68])" office:value-type="string" office:string-value="" calcext:value-type="error">
            <text:p>#NAME?</text:p>
          </table:table-cell>
          <table:table-cell table:style-name="ce33" table:formula="of:=[.H68]-[.I68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68]; 7; 6; 6; 5; 5; 4; 4; 3; 3; 2; 2; 1)" office:value-type="string" office:string-value="" calcext:value-type="error">
            <text:p>#NAME?</text:p>
          </table:table-cell>
          <table:table-cell table:style-name="ce9" table:formula="of:=let(   p; [.$B$2] - CHOOSE([.$B$66]+1;0;10;25;45;70;100;135;175;220)           - CHOOSE([.$A69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69]*0.05" office:value-type="string" office:string-value="" calcext:value-type="error">
            <text:p>#NAME?</text:p>
          </table:table-cell>
          <table:table-cell table:style-name="ce21" table:formula="of:=[.$B$4]+[.$B$66]*0.05" office:value-type="percentage" office:value="0.8" calcext:value-type="percentage">
            <text:p>80%</text:p>
          </table:table-cell>
          <table:table-cell table:style-name="ce22" table:formula="of:=[.$B$6]+IF([.A69]&gt;=7;3;IF([.A69]&gt;=5;2;IF([.A69]&gt;=2;1;0)))" office:value-type="string" office:string-value="" calcext:value-type="error">
            <text:p>#NAME?</text:p>
          </table:table-cell>
          <table:table-cell table:style-name="ce9" table:formula="of:=[.$B$15]+IF([.A69]&gt;=4;2;IF([.A69]&gt;=1;1;0))" office:value-type="string" office:string-value="" calcext:value-type="error">
            <text:p>#NAME?</text:p>
          </table:table-cell>
          <table:table-cell table:style-name="ce22" table:formula="of:=([.F69] * [.E69] * (1 + 0.05 * 2) + [.$B$11]) * (1+[.C69])" office:value-type="string" office:string-value="" calcext:value-type="error">
            <text:p>#NAME?</text:p>
          </table:table-cell>
          <table:table-cell table:style-name="ce22" table:formula="of:=[.G69]*[.$F$5]*(1+MAX([.D69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69]) - [.H69])/(1+[.D69])" office:value-type="string" office:string-value="" calcext:value-type="error">
            <text:p>#NAME?</text:p>
          </table:table-cell>
          <table:table-cell table:style-name="ce33" table:formula="of:=[.H69]-[.I69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69]; 7; 6; 6; 5; 5; 4; 4; 3; 3; 2; 2; 1)" office:value-type="string" office:string-value="" calcext:value-type="error">
            <text:p>#NAME?</text:p>
          </table:table-cell>
          <table:table-cell table:style-name="ce9" table:formula="of:=let(   p; [.$B$2] - CHOOSE([.$B$66]+1;0;10;25;45;70;100;135;175;220)           - CHOOSE([.$A70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70]*0.05" office:value-type="string" office:string-value="" calcext:value-type="error">
            <text:p>#NAME?</text:p>
          </table:table-cell>
          <table:table-cell table:style-name="ce21" table:formula="of:=[.$B$4]+[.$B$66]*0.05" office:value-type="percentage" office:value="0.8" calcext:value-type="percentage">
            <text:p>80%</text:p>
          </table:table-cell>
          <table:table-cell table:style-name="ce22" table:formula="of:=[.$B$6]+IF([.A70]&gt;=7;3;IF([.A70]&gt;=5;2;IF([.A70]&gt;=2;1;0)))" office:value-type="string" office:string-value="" calcext:value-type="error">
            <text:p>#NAME?</text:p>
          </table:table-cell>
          <table:table-cell table:style-name="ce9" table:formula="of:=[.$B$15]+IF([.A70]&gt;=4;2;IF([.A70]&gt;=1;1;0))" office:value-type="string" office:string-value="" calcext:value-type="error">
            <text:p>#NAME?</text:p>
          </table:table-cell>
          <table:table-cell table:style-name="ce22" table:formula="of:=([.F70] * [.E70] * (1 + 0.05 * 2) + [.$B$11]) * (1+[.C70])" office:value-type="string" office:string-value="" calcext:value-type="error">
            <text:p>#NAME?</text:p>
          </table:table-cell>
          <table:table-cell table:style-name="ce22" table:formula="of:=[.G70]*[.$F$5]*(1+MAX([.D70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70]) - [.H70])/(1+[.D70])" office:value-type="string" office:string-value="" calcext:value-type="error">
            <text:p>#NAME?</text:p>
          </table:table-cell>
          <table:table-cell table:style-name="ce33" table:formula="of:=[.H70]-[.I70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70]; 7; 6; 6; 5; 5; 4; 4; 3; 3; 2; 2; 1)" office:value-type="string" office:string-value="" calcext:value-type="error">
            <text:p>#NAME?</text:p>
          </table:table-cell>
          <table:table-cell table:style-name="ce9" table:formula="of:=let(   p; [.$B$2] - CHOOSE([.$B$66]+1;0;10;25;45;70;100;135;175;220)           - CHOOSE([.$A71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71]*0.05" office:value-type="string" office:string-value="" calcext:value-type="error">
            <text:p>#NAME?</text:p>
          </table:table-cell>
          <table:table-cell table:style-name="ce21" table:formula="of:=[.$B$4]+[.$B$66]*0.05" office:value-type="percentage" office:value="0.8" calcext:value-type="percentage">
            <text:p>80%</text:p>
          </table:table-cell>
          <table:table-cell table:style-name="ce22" table:formula="of:=[.$B$6]+IF([.A71]&gt;=7;3;IF([.A71]&gt;=5;2;IF([.A71]&gt;=2;1;0)))" office:value-type="string" office:string-value="" calcext:value-type="error">
            <text:p>#NAME?</text:p>
          </table:table-cell>
          <table:table-cell table:style-name="ce9" table:formula="of:=[.$B$15]+IF([.A71]&gt;=4;2;IF([.A71]&gt;=1;1;0))" office:value-type="string" office:string-value="" calcext:value-type="error">
            <text:p>#NAME?</text:p>
          </table:table-cell>
          <table:table-cell table:style-name="ce22" table:formula="of:=([.F71] * [.E71] * (1 + 0.05 * 2) + [.$B$11]) * (1+[.C71])" office:value-type="string" office:string-value="" calcext:value-type="error">
            <text:p>#NAME?</text:p>
          </table:table-cell>
          <table:table-cell table:style-name="ce22" table:formula="of:=[.G71]*[.$F$5]*(1+MAX([.D71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71]) - [.H71])/(1+[.D71])" office:value-type="string" office:string-value="" calcext:value-type="error">
            <text:p>#NAME?</text:p>
          </table:table-cell>
          <table:table-cell table:style-name="ce33" table:formula="of:=[.H71]-[.I71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71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66]+1;0;10;25;45;70;100;135;175;220)           - CHOOSE([.$A72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72]*0.05" office:value-type="string" office:string-value="" calcext:value-type="error">
            <text:p>#NAME?</text:p>
          </table:table-cell>
          <table:table-cell table:style-name="ce21" table:formula="of:=[.$B$4]+[.$B$66]*0.05" office:value-type="percentage" office:value="0.8" calcext:value-type="percentage">
            <text:p>80%</text:p>
          </table:table-cell>
          <table:table-cell table:style-name="ce22" table:formula="of:=[.$B$6]+IF([.A72]&gt;=7;3;IF([.A72]&gt;=5;2;IF([.A72]&gt;=2;1;0)))" office:value-type="string" office:string-value="" calcext:value-type="error">
            <text:p>#NAME?</text:p>
          </table:table-cell>
          <table:table-cell table:style-name="ce9" table:formula="of:=[.$B$15]+IF([.A72]&gt;=4;2;IF([.A72]&gt;=1;1;0))" office:value-type="string" office:string-value="" calcext:value-type="error">
            <text:p>#NAME?</text:p>
          </table:table-cell>
          <table:table-cell table:style-name="ce22" table:formula="of:=([.F72] * [.E72] * (1 + 0.05 * 2) + [.$B$11]) * (1+[.C72])" office:value-type="string" office:string-value="" calcext:value-type="error">
            <text:p>#NAME?</text:p>
          </table:table-cell>
          <table:table-cell table:style-name="ce22" table:formula="of:=[.G72]*[.$F$5]*(1+MAX([.D72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72]) - [.H72])/(1+[.D72])" office:value-type="string" office:string-value="" calcext:value-type="error">
            <text:p>#NAME?</text:p>
          </table:table-cell>
          <table:table-cell table:style-name="ce33" table:formula="of:=[.H72]-[.I72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72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66]+1;0;10;25;45;70;100;135;175;220)           - CHOOSE([.$A73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73]*0.05" office:value-type="string" office:string-value="" calcext:value-type="error">
            <text:p>#NAME?</text:p>
          </table:table-cell>
          <table:table-cell table:style-name="ce21" table:formula="of:=[.$B$4]+[.$B$66]*0.05" office:value-type="percentage" office:value="0.8" calcext:value-type="percentage">
            <text:p>80%</text:p>
          </table:table-cell>
          <table:table-cell table:style-name="ce22" table:formula="of:=[.$B$6]+IF([.A73]&gt;=7;3;IF([.A73]&gt;=5;2;IF([.A73]&gt;=2;1;0)))" office:value-type="string" office:string-value="" calcext:value-type="error">
            <text:p>#NAME?</text:p>
          </table:table-cell>
          <table:table-cell table:style-name="ce9" table:formula="of:=[.$B$15]+IF([.A73]&gt;=4;2;IF([.A73]&gt;=1;1;0))" office:value-type="string" office:string-value="" calcext:value-type="error">
            <text:p>#NAME?</text:p>
          </table:table-cell>
          <table:table-cell table:style-name="ce22" table:formula="of:=([.F73] * [.E73] * (1 + 0.05 * 2) + [.$B$11]) * (1+[.C73])" office:value-type="string" office:string-value="" calcext:value-type="error">
            <text:p>#NAME?</text:p>
          </table:table-cell>
          <table:table-cell table:style-name="ce22" table:formula="of:=[.G73]*[.$F$5]*(1+MAX([.D73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73]) - [.H73])/(1+[.D73])" office:value-type="string" office:string-value="" calcext:value-type="error">
            <text:p>#NAME?</text:p>
          </table:table-cell>
          <table:table-cell table:style-name="ce33" table:formula="of:=[.H73]-[.I73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ce9" table:formula="of:=switch([.A73]; 7; 6; 6; 5; 5; 4; 4; 3; 3; 2; 2; 1;0)" office:value-type="string" office:string-value="" calcext:value-type="error">
            <text:p>#NAME?</text:p>
          </table:table-cell>
          <table:table-cell table:style-name="ce9" table:formula="of:=let(   p; [.$B$2] - CHOOSE([.$B$66]+1;0;10;25;45;70;100;135;175;220)           - CHOOSE([.$A74]+1;0;10;25;45;70;100;135;175;220);   IF(p&gt;=220;8;     IF(p&gt;=175;7;       IF(p&gt;=135;6;         IF(p&gt;=100;5;           IF(p&gt;=70;4;             IF(p&gt;=45;3;               IF(p&gt;=25;2;                 IF(p&gt;=10;1;0)               )             )           )         )       )     )   ) )" office:value-type="string" office:string-value="" calcext:value-type="error">
            <text:p>#NAME?</text:p>
          </table:table-cell>
          <table:table-cell table:style-name="ce21" table:formula="of:=[.$B$5]+[.B74]*0.05" office:value-type="string" office:string-value="" calcext:value-type="error">
            <text:p>#NAME?</text:p>
          </table:table-cell>
          <table:table-cell table:style-name="ce21" table:formula="of:=[.$B$4]+[.$B$66]*0.05" office:value-type="percentage" office:value="0.8" calcext:value-type="percentage">
            <text:p>80%</text:p>
          </table:table-cell>
          <table:table-cell table:style-name="ce22" table:formula="of:=[.$B$6]+IF([.A74]&gt;=7;3;IF([.A74]&gt;=5;2;IF([.A74]&gt;=2;1;0)))" office:value-type="string" office:string-value="" calcext:value-type="error">
            <text:p>#NAME?</text:p>
          </table:table-cell>
          <table:table-cell table:style-name="ce9" table:formula="of:=[.$B$15]+IF([.A74]&gt;=4;2;IF([.A74]&gt;=1;1;0))" office:value-type="string" office:string-value="" calcext:value-type="error">
            <text:p>#NAME?</text:p>
          </table:table-cell>
          <table:table-cell table:style-name="ce22" table:formula="of:=([.F74] * [.E74] * (1 + 0.05 * 2) + [.$B$11]) * (1+[.C74])" office:value-type="string" office:string-value="" calcext:value-type="error">
            <text:p>#NAME?</text:p>
          </table:table-cell>
          <table:table-cell table:style-name="ce22" table:formula="of:=[.G74]*[.$F$5]*(1+MAX([.D74];[.$B$4]+[.$F$3]*0.1))" office:value-type="string" office:string-value="" calcext:value-type="error">
            <text:p>#NAME?</text:p>
          </table:table-cell>
          <table:table-cell table:style-name="ce22" table:formula="of:=(([.$B$9]*(1-0.0125*MAX(0;[.$F$3])))/([.$B$10]-3) - [.$B$12]*(1+[.D74]) - [.H74])/(1+[.D74])" office:value-type="string" office:string-value="" calcext:value-type="error">
            <text:p>#NAME?</text:p>
          </table:table-cell>
          <table:table-cell table:style-name="ce33" table:formula="of:=[.H74]-[.I74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 table:number-rows-repeated="934">
          <table:table-cell table:number-columns-repeated="3"/>
          <table:table-cell table:style-name="ce22" table:number-columns-repeated="2"/>
          <table:table-cell table:number-columns-repeated="1019"/>
        </table:table-row>
        <table:table-row table:style-name="ro2" table:number-rows-repeated="104756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J20:Sheet1.J54 Sheet1.J56:Sheet1.J64 Sheet1.J66:Sheet1.J74">
            <calcext:color-scale>
              <calcext:color-scale-entry calcext:value="50" calcext:type="percentile" calcext:color="#ffffff"/>
              <calcext:color-scale-entry calcext:value="95" calcext:type="percentile" calcext:color="#ffebb3"/>
              <calcext:color-scale-entry calcext:value="0" calcext:type="maximum" calcext:color="#ffd666"/>
            </calcext:color-scale>
          </calcext:conditional-format>
        </calcext:conditional-formats>
      </table:table>
      <table:table table:name="trophy quest level" table:style-name="ta2">
        <table:table-column table:style-name="co11" table:number-columns-repeated="1024" table:default-cell-style-name="Default"/>
        <table:table-row table:style-name="ro1">
          <table:table-cell table:style-name="ce11" office:value-type="string" calcext:value-type="string">
            <text:p>trophies</text:p>
          </table:table-cell>
          <table:table-cell table:style-name="ce11" office:value-type="string" calcext:value-type="string">
            <text:p>average quest level</text:p>
          </table:table-cell>
          <table:table-cell table:number-columns-repeated="1022"/>
        </table:table-row>
        <table:table-row table:style-name="ro1"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.5" calcext:value-type="float">
            <text:p>1.5</text:p>
          </table:table-cell>
          <table:table-cell table:number-columns-repeated="1022"/>
        </table:table-row>
        <table:table-row table:style-name="ro1"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.5" calcext:value-type="float">
            <text:p>2.5</text:p>
          </table:table-cell>
          <table:table-cell table:number-columns-repeated="1022"/>
        </table:table-row>
        <table:table-row table:style-name="ro1">
          <table:table-cell table:style-name="ce9" table:formula="of:=[.A4]+100" office:value-type="float" office:value="300" calcext:value-type="float">
            <text:p>30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9" table:formula="of:=[.A5]+100" office:value-type="float" office:value="400" calcext:value-type="float">
            <text:p>40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9" table:formula="of:=[.A6]+100" office:value-type="float" office:value="500" calcext:value-type="float">
            <text:p>500</text:p>
          </table:table-cell>
          <table:table-cell table:style-name="ce11" office:value-type="float" office:value="4.5" calcext:value-type="float">
            <text:p>4.5</text:p>
          </table:table-cell>
          <table:table-cell table:number-columns-repeated="1022"/>
        </table:table-row>
        <table:table-row table:style-name="ro1">
          <table:table-cell table:style-name="ce9" table:formula="of:=[.A7]+100" office:value-type="float" office:value="600" calcext:value-type="float">
            <text:p>600</text:p>
          </table:table-cell>
          <table:table-cell table:style-name="ce11" office:value-type="float" office:value="5.5" calcext:value-type="float">
            <text:p>5.5</text:p>
          </table:table-cell>
          <table:table-cell table:number-columns-repeated="1022"/>
        </table:table-row>
        <table:table-row table:style-name="ro1">
          <table:table-cell table:style-name="ce9" table:formula="of:=[.A8]+100" office:value-type="float" office:value="700" calcext:value-type="float">
            <text:p>70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9" table:formula="of:=[.A9]+100" office:value-type="float" office:value="800" calcext:value-type="float">
            <text:p>80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9" table:formula="of:=[.A10]+100" office:value-type="float" office:value="900" calcext:value-type="float">
            <text:p>900</text:p>
          </table:table-cell>
          <table:table-cell table:style-name="ce11" office:value-type="float" office:value="7.5" calcext:value-type="float">
            <text:p>7.5</text:p>
          </table:table-cell>
          <table:table-cell table:number-columns-repeated="1022"/>
        </table:table-row>
        <table:table-row table:style-name="ro1">
          <table:table-cell table:style-name="ce9" table:formula="of:=[.A11]+100" office:value-type="float" office:value="1000" calcext:value-type="float">
            <text:p>1000</text:p>
          </table:table-cell>
          <table:table-cell table:style-name="ce11" office:value-type="float" office:value="8.5" calcext:value-type="float">
            <text:p>8.5</text:p>
          </table:table-cell>
          <table:table-cell table:number-columns-repeated="1022"/>
        </table:table-row>
        <table:table-row table:style-name="ro1">
          <table:table-cell table:style-name="ce9" table:formula="of:=[.A12]+100" office:value-type="float" office:value="1100" calcext:value-type="float">
            <text:p>110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9" table:formula="of:=[.A13]+100" office:value-type="float" office:value="1200" calcext:value-type="float">
            <text:p>120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ophy_20_quest_20_level" style:display-name="PageStyle_trophy quest lev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26" meta:object-count="0"/>
    <meta:generator>LibreOfficeDev/6.0.5.2$Linux_X86_64 LibreOffice_project/</meta:generator>
  </office:meta>
</office:document-meta>
</file>